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end" style:vertical-align="auto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end" style:vertical-align="auto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end" style:vertical-align="auto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end" style:vertical-align="auto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end" style:vertical-align="auto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end" style:vertical-align="auto"/>
    </style:style>
    <style:style style:name="P8" style:parent-style-name="Normal" style:family="paragraph">
      <style:paragraph-properties fo:text-align="end" style:vertical-align="auto"/>
    </style:style>
    <style:style style:name="P9" style:parent-style-name="Normal" style:family="paragraph">
      <style:paragraph-properties fo:text-align="end" style:vertical-align="auto"/>
    </style:style>
    <style:style style:name="P10" style:parent-style-name="Normal" style:family="paragraph">
      <style:paragraph-properties fo:text-align="end" style:vertical-align="auto"/>
    </style:style>
    <style:style style:name="P11" style:parent-style-name="Normal" style:family="paragraph">
      <style:paragraph-properties fo:text-align="end" style:vertical-align="auto"/>
    </style:style>
    <style:style style:name="P12" style:parent-style-name="Normal" style:family="paragraph">
      <style:paragraph-properties fo:text-align="end" style:vertical-align="auto"/>
    </style:style>
    <style:style style:name="P13" style:parent-style-name="Normal" style:family="paragraph">
      <style:paragraph-properties style:vertical-align="auto"/>
    </style:style>
    <style:style style:name="P14" style:parent-style-name="Normal" style:family="paragraph">
      <style:paragraph-properties style:vertical-align="auto"/>
    </style:style>
    <style:style style:name="P15" style:parent-style-name="Normal" style:family="paragraph">
      <style:paragraph-properties style:vertical-align="auto"/>
    </style:style>
    <style:style style:name="P16" style:parent-style-name="Normal" style:family="paragraph">
      <style:paragraph-properties style:vertical-align="auto"/>
    </style:style>
    <style:style style:name="P17" style:parent-style-name="Normal" style:family="paragraph">
      <style:paragraph-properties style:vertical-align="auto"/>
    </style:style>
    <style:style style:name="P18" style:parent-style-name="Normal" style:family="paragraph">
      <style:paragraph-properties style:vertical-align="auto"/>
    </style:style>
    <style:style style:name="P19" style:parent-style-name="Normal" style:family="paragraph">
      <style:paragraph-properties fo:text-align="justify" style:vertical-align="auto"/>
    </style:style>
    <style:style style:name="P20" style:parent-style-name="Normal" style:family="paragraph">
      <style:paragraph-properties fo:text-align="justify" style:vertical-align="auto" fo:line-height="150%"/>
    </style:style>
    <style:style style:name="T21" style:parent-style-name="Fuentedepárrafopredeter." style:family="text">
      <style:text-properties fo:background-color="#FFFFFF"/>
    </style:style>
    <style:style style:name="T22" style:parent-style-name="Fuentedepárrafopredeter." style:family="text">
      <style:text-properties fo:background-color="#FFFFFF"/>
    </style:style>
    <style:style style:name="P23" style:parent-style-name="Normal" style:family="paragraph">
      <style:paragraph-properties fo:text-align="justify" style:vertical-align="auto" fo:line-height="150%"/>
    </style:style>
    <style:style style:name="P24" style:parent-style-name="Normal" style:family="paragraph">
      <style:paragraph-properties style:vertical-align="auto" fo:line-height="150%"/>
    </style:style>
    <style:style style:name="P25" style:parent-style-name="Normal" style:family="paragraph">
      <style:paragraph-properties style:vertical-align="auto" fo:line-height="150%"/>
    </style:style>
    <style:style style:name="P26" style:parent-style-name="Normal" style:family="paragraph">
      <style:paragraph-properties style:vertical-align="auto" fo:line-height="150%"/>
    </style:style>
    <style:style style:name="P27" style:parent-style-name="Normal" style:family="paragraph">
      <style:paragraph-properties style:vertical-align="auto" fo:line-height="150%"/>
    </style:style>
    <style:style style:name="P28" style:parent-style-name="Normal" style:family="paragraph">
      <style:paragraph-properties style:vertical-align="auto" fo:line-height="150%"/>
    </style:style>
    <style:style style:name="P29" style:parent-style-name="Normal" style:family="paragraph">
      <style:paragraph-properties style:vertical-align="auto" fo:line-height="150%"/>
    </style:style>
    <style:style style:name="P30" style:parent-style-name="Normal" style:family="paragraph">
      <style:paragraph-properties style:vertical-align="auto" fo:line-height="150%"/>
    </style:style>
    <style:style style:name="P31" style:parent-style-name="Normal" style:family="paragraph">
      <style:paragraph-properties style:vertical-align="auto" fo:line-height="150%"/>
    </style:style>
    <style:style style:name="P32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paragraph-properties fo:line-height="150%"/>
    </style:style>
    <style:style style:name="T38" style:parent-style-name="Fuentedepárrafopredeter." style:family="text">
      <style:text-properties style:font-name="Arial" fo:font-weight="bold" style:font-weight-asian="bold" style:font-weight-complex="bold"/>
    </style:style>
    <style:style style:name="T39" style:parent-style-name="Fuentedepárrafopredeter." style:family="text">
      <style:text-properties style:font-name="Arial" fo:font-weight="bold" style:font-weight-asian="bold" style:font-weight-complex="bold"/>
    </style:style>
    <style:style style:name="T40" style:parent-style-name="Fuentedepárrafopredeter." style:family="text">
      <style:text-properties style:font-name="Arial" fo:font-weight="bold" style:font-weight-asian="bold" style:font-weight-complex="bold"/>
    </style:style>
    <style:style style:name="T41" style:parent-style-name="Fuentedepárrafopredeter." style:family="text">
      <style:text-properties style:font-name="Arial" fo:font-weight="bold" style:font-weight-asian="bold" style:font-weight-complex="bold"/>
    </style:style>
    <style:style style:name="T42" style:parent-style-name="Fuentedepárrafopredeter." style:family="text">
      <style:text-properties style:font-name="Arial" fo:font-weight="bold" style:font-weight-asian="bold" style:font-weight-complex="bold"/>
    </style:style>
    <style:style style:name="T43" style:parent-style-name="Fuentedepárrafopredeter." style:family="text">
      <style:text-properties style:font-name="Arial" fo:font-weight="bold" style:font-weight-asian="bold" style:font-weight-complex="bold"/>
    </style:style>
    <style:style style:name="P44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45" style:parent-style-name="Normal" style:family="paragraph">
      <style:paragraph-properties fo:line-height="150%"/>
      <style:text-properties style:font-name="Arial" fo:font-weight="bold" style:font-weight-asian="bold" style:font-weight-complex="bold"/>
    </style:style>
    <style:style style:name="P46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47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48" style:parent-style-name="Normal" style:family="paragraph">
      <style:paragraph-properties fo:text-align="center"/>
      <style:text-properties style:font-name="Arial"/>
    </style:style>
    <style:style style:name="P49" style:parent-style-name="Normal" style:family="paragraph">
      <style:paragraph-properties fo:text-align="justify"/>
    </style:style>
    <style:style style:name="T50" style:parent-style-name="Fuentedepárrafopredeter." style:family="text">
      <style:text-properties style:font-name="Arial"/>
    </style:style>
    <style:style style:name="T51" style:parent-style-name="Fuentedepárrafopredeter." style:family="text">
      <style:text-properties style:font-name="Arial"/>
    </style:style>
    <style:style style:name="T52" style:parent-style-name="Fuentedepárrafopredeter." style:family="text">
      <style:text-properties style:font-name="Arial"/>
    </style:style>
    <style:style style:name="T53" style:parent-style-name="Fuentedepárrafopredeter." style:family="text">
      <style:text-properties style:font-name="Arial"/>
    </style:style>
    <style:style style:name="T54" style:parent-style-name="Fuentedepárrafopredeter.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/>
      <style:text-properties style:font-name="Arial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58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9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0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6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2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63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64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65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6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67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68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69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0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1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72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3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4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5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77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78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79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80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8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82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83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84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85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8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87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88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89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90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91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92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93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94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95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96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97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98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99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0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01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02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03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4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5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7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08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09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10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2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3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14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15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1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7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8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19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20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2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2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23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24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25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2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7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28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29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30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31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32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33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34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35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36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37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38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39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40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4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42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43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44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45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4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47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48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49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50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51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52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53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54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55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56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57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58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59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60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6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2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3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64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65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6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7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68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9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0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7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72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73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s" fo:country="AR" style:language-asian="en" style:country-asian="US" style:language-complex="ar" style:country-complex="SA"/>
    </style:style>
    <style:style style:name="T174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75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7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8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79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80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8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82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83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84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85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8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87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88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89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90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91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92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93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94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95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9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97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98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99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00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01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202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203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204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05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206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207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208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09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10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11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212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213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214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15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1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17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18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219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220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22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22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23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24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225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226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227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228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29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230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231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232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33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34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35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36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237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238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239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40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4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42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243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244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245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4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47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48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249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250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25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52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253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254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255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56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257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58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259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260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26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62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263" style:parent-style-name="Normal" style:family="paragraph">
      <style:paragraph-properties fo:text-align="justify"/>
    </style:style>
    <style:style style:name="P264" style:parent-style-name="Normal" style:family="paragraph">
      <style:paragraph-properties fo:text-align="justify"/>
    </style:style>
    <style:style style:name="P265" style:parent-style-name="Normal" style:family="paragraph">
      <style:paragraph-properties fo:text-align="end"/>
      <style:text-properties style:font-name="Arial" fo:font-weight="bold" style:font-weight-asian="bold"/>
    </style:style>
    <style:style style:name="P266" style:parent-style-name="Normal" style:family="paragraph">
      <style:paragraph-properties fo:text-align="end"/>
      <style:text-properties style:font-name="Arial"/>
    </style:style>
    <style:style style:name="P267" style:parent-style-name="Normal" style:family="paragraph">
      <style:paragraph-properties fo:text-align="justify"/>
      <style:text-properties style:font-name="Arial"/>
    </style:style>
    <style:style style:name="P268" style:parent-style-name="Normal" style:family="paragraph">
      <style:paragraph-properties fo:text-align="justify"/>
      <style:text-properties style:font-name="Arial" fo:font-weight="bold" style:font-weight-asian="bold" style:font-weight-complex="bold"/>
    </style:style>
    <style:style style:name="P269" style:parent-style-name="Normal" style:family="paragraph">
      <style:paragraph-properties fo:text-align="justify"/>
      <style:text-properties style:font-name="Arial"/>
    </style:style>
    <style:style style:name="P270" style:parent-style-name="Normal" style:family="paragraph">
      <style:paragraph-properties fo:text-align="justify" fo:background-color="#FFFFFF"/>
      <style:text-properties style:font-name="Arial" fo:font-weight="bold" style:font-weight-asian="bold" style:font-weight-complex="bold" fo:background-color="#FFFFFF"/>
    </style:style>
    <style:style style:name="S1" style:family="section">
      <style:section-properties fo:margin-left="0in" fo:margin-right="0in" style:writing-mode="lr-tb"/>
    </style:style>
    <style:style style:name="P271" style:parent-style-name="Textbody" style:family="paragraph">
      <style:paragraph-properties fo:text-align="justify"/>
    </style:style>
    <style:style style:name="S2" style:family="section">
      <style:section-properties fo:margin-left="0in" fo:margin-right="0in" style:writing-mode="lr-tb"/>
    </style:style>
    <style:style style:name="P272" style:parent-style-name="Normal" style:family="paragraph">
      <style:paragraph-properties fo:text-align="justify" fo:background-color="#FFFFFF"/>
      <style:text-properties style:font-name="Arial" fo:font-weight="bold" style:font-weight-asian="bold" style:font-weight-complex="bold" fo:background-color="#FFFFFF"/>
    </style:style>
    <style:style style:name="P273" style:parent-style-name="Normal" style:family="paragraph">
      <style:paragraph-properties fo:text-align="justify" fo:background-color="#FFFFFF"/>
      <style:text-properties style:font-name="Arial" fo:font-weight="bold" style:font-weight-asian="bold" style:font-weight-complex="bold" fo:background-color="#FFFFFF"/>
    </style:style>
    <style:style style:name="P274" style:parent-style-name="Normal" style:family="paragraph">
      <style:paragraph-properties fo:text-align="justify" fo:background-color="#FFFFFF"/>
      <style:text-properties style:font-name="Arial" fo:font-weight="bold" style:font-weight-asian="bold" style:font-weight-complex="bold" fo:background-color="#FFFFFF"/>
    </style:style>
    <style:style style:name="P275" style:parent-style-name="Normal" style:family="paragraph">
      <style:paragraph-properties fo:text-align="justify" fo:background-color="#FFFFFF"/>
      <style:text-properties style:font-name="Arial" fo:font-weight="bold" style:font-weight-asian="bold" style:font-weight-complex="bold" fo:background-color="#FFFFFF"/>
    </style:style>
    <style:style style:name="P276" style:parent-style-name="Normal" style:family="paragraph">
      <style:paragraph-properties fo:text-align="justify" fo:background-color="#FFFFFF"/>
      <style:text-properties style:font-name="Arial" fo:font-weight="bold" style:font-weight-asian="bold" style:font-weight-complex="bold" fo:background-color="#FFFFFF"/>
    </style:style>
    <style:style style:name="P277" style:parent-style-name="Normal" style:family="paragraph">
      <style:paragraph-properties fo:text-align="justify" fo:background-color="#FFFFFF"/>
      <style:text-properties style:font-name="Arial" fo:font-weight="bold" style:font-weight-asian="bold" style:font-weight-complex="bold" fo:background-color="#FFFFFF"/>
    </style:style>
    <style:style style:name="P278" style:parent-style-name="Normal" style:family="paragraph">
      <style:paragraph-properties fo:widows="2" fo:orphans="2" fo:text-align="justify" style:vertical-align="auto" fo:margin-bottom="0.1388in"/>
      <style:text-properties style:font-name="Arial" fo:font-weight="bold" style:font-weight-asian="bold" style:font-weight-complex="bold" fo:background-color="#FFFFFF" fo:hyphenate="true"/>
    </style:style>
    <style:style style:name="P279" style:parent-style-name="Normal" style:family="paragraph">
      <style:paragraph-properties fo:widows="2" fo:orphans="2" fo:text-align="center" style:vertical-align="auto" fo:margin-bottom="0.1388in" fo:line-height="150%"/>
      <style:text-properties style:font-name="Calibri"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280" style:parent-style-name="Normal" style:family="paragraph">
      <style:paragraph-properties fo:widows="2" fo:orphans="2" fo:text-align="center" style:vertical-align="auto" fo:margin-bottom="0.1388in" fo:line-height="150%"/>
      <style:text-properties style:font-name="Calibri"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281" style:parent-style-name="Normal" style:family="paragraph">
      <style:paragraph-properties fo:widows="2" fo:orphans="2" fo:text-align="center" style:vertical-align="auto" fo:margin-bottom="0.1388in" fo:line-height="150%"/>
      <style:text-properties style:font-name="Calibri"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282" style:parent-style-name="Normal" style:family="paragraph">
      <style:paragraph-properties fo:widows="2" fo:orphans="2" fo:text-align="center" style:vertical-align="auto" fo:margin-bottom="0.1388in" fo:line-height="150%"/>
      <style:text-properties fo:hyphenate="true"/>
    </style:style>
    <style:style style:name="T283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84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85" style:parent-style-name="Normal" style:family="paragraph">
      <style:paragraph-properties fo:widows="2" fo:orphans="2" fo:text-align="center" style:vertical-align="auto" fo:margin-bottom="0.1388in" fo:line-height="150%"/>
      <style:text-properties style:font-name="Calibri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286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287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288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89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290" style:parent-style-name="Normal" style:family="paragraph">
      <style:paragraph-properties fo:widows="2" fo:orphans="2" style:vertical-align="auto" fo:margin-bottom="0.1388in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291" style:parent-style-name="Normal" style:family="paragraph">
      <style:paragraph-properties fo:widows="2" fo:orphans="2" fo:text-align="center" style:vertical-align="auto" fo:margin-bottom="0.1388in"/>
      <style:text-properties fo:hyphenate="true"/>
    </style:style>
    <style:style style:name="T292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93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294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295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29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97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98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99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300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301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302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03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04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05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306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307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308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309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10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311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312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313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14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15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1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17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318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319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320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2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22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323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324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325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2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27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328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329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330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3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32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33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334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335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33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37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38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339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340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34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42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43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344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345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46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47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348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349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50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51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52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353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354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55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56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357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358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59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60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361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362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63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64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365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36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67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68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69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70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71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372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373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74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75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376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377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78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79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80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381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382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83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84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85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86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87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388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389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90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9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92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93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394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395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39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97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98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99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00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401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402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03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04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405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406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07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08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09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410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411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12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13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14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15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1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17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418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19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20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21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422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423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24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25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426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427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28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29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30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431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432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33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34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35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3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37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438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439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40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4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42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43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44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445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446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47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48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49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50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451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452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53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54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455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456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57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58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59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460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461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62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63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464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465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66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67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68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469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470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47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472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473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474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475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47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477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478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479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480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P481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482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483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484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485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48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487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P488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489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490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49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492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493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494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P495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496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497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498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P499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500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50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502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P503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504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505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50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507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P508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509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510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1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12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513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514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515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16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517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518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519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20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521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522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523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24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25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2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27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28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29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530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531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532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33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534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535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53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37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38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539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540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54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42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543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544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545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54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47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48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49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50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51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552" style:parent-style-name="Normal" style:family="paragraph">
      <style:paragraph-properties fo:widows="2" fo:orphans="2" fo:text-align="justify" style:vertical-align="auto" fo:margin-right="0.0916in"/>
      <style:text-properties fo:hyphenate="true"/>
    </style:style>
    <style:style style:name="T553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T554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T555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556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557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558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559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560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561" style:parent-style-name="Normal" style:family="paragraph">
      <style:paragraph-properties fo:widows="2" fo:orphans="2" fo:text-align="justify" style:vertical-align="auto" fo:margin-right="0.0916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562" style:parent-style-name="Normal" style:family="paragraph">
      <style:paragraph-properties fo:widows="2" fo:orphans="2" fo:text-align="justify" style:vertical-align="auto" fo:margin-right="0.0916in"/>
      <style:text-properties fo:hyphenate="true"/>
    </style:style>
    <style:style style:name="T563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564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565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566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ableColumn568" style:family="table-column">
      <style:table-column-properties style:column-width="7.3868in"/>
    </style:style>
    <style:style style:name="Table567" style:family="table">
      <style:table-properties style:width="7.3868in" fo:margin-left="-0.102in" table:align="left"/>
    </style:style>
    <style:style style:name="TableRow569" style:family="table-row">
      <style:table-row-properties style:min-row-height="0.1069in"/>
    </style:style>
    <style:style style:name="TableCell570" style:family="table-cell">
      <style:table-cell-properties fo:border="none" fo:padding-top="0in" fo:padding-left="0.0069in" fo:padding-bottom="0in" fo:padding-right="0.0069in"/>
    </style:style>
    <style:style style:name="P571" style:parent-style-name="Normal" style:family="paragraph">
      <style:paragraph-properties fo:widows="2" fo:orphans="2" fo:text-align="justify" style:vertical-align="auto" fo:margin-right="0.0916in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069in" fo:padding-bottom="0in" fo:padding-right="0.0069in"/>
    </style:style>
    <style:style style:name="P574" style:parent-style-name="Normal" style:family="paragraph">
      <style:paragraph-properties fo:widows="2" fo:orphans="2" fo:text-align="justify" style:vertical-align="auto" fo:margin-left="0.0631in" fo:margin-right="0.0916in">
        <style:tab-stops/>
      </style:paragraph-properties>
      <style:text-properties fo:hyphenate="true"/>
    </style:style>
    <style:style style:name="T575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576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577" style:parent-style-name="Normal" style:family="paragraph">
      <style:paragraph-properties fo:widows="2" fo:orphans="2" fo:text-align="justify" style:vertical-align="auto" fo:margin-left="0.0631in" fo:margin-right="0.0916in">
        <style:tab-stops/>
      </style:paragraph-properties>
      <style:text-properties fo:hyphenate="true"/>
    </style:style>
    <style:style style:name="T578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579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580" style:parent-style-name="Normal" style:family="paragraph">
      <style:paragraph-properties fo:widows="2" fo:orphans="2" fo:text-align="justify" style:vertical-align="auto" fo:margin-left="0.0631in" fo:margin-right="0.0916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581" style:parent-style-name="Normal" style:family="paragraph">
      <style:paragraph-properties fo:widows="2" fo:orphans="2" fo:text-align="justify" style:vertical-align="auto" fo:margin-right="0.0916in"/>
      <style:text-properties fo:hyphenate="true"/>
    </style:style>
    <style:style style:name="T582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T583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T584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585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586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587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588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589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590" style:parent-style-name="Normal" style:family="paragraph">
      <style:paragraph-properties fo:widows="2" fo:orphans="2" fo:text-align="justify" style:vertical-align="auto" fo:margin-right="0.0916in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91" style:parent-style-name="Normal" style:family="paragraph">
      <style:paragraph-properties fo:widows="2" fo:orphans="2" fo:text-align="justify" style:vertical-align="auto" fo:margin-right="0.0916in"/>
      <style:text-properties fo:hyphenate="true"/>
    </style:style>
    <style:style style:name="T592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593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594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595" style:parent-style-name="Normal" style:family="paragraph">
      <style:paragraph-properties fo:widows="2" fo:orphans="2" fo:text-align="justify" style:vertical-align="auto" fo:margin-right="0.0916in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TableColumn597" style:family="table-column">
      <style:table-column-properties style:column-width="7.3868in"/>
    </style:style>
    <style:style style:name="Table596" style:family="table">
      <style:table-properties style:width="7.3868in" fo:margin-left="-0.102in" table:align="left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069in" fo:padding-bottom="0in" fo:padding-right="0.0069in"/>
    </style:style>
    <style:style style:name="P600" style:parent-style-name="Normal" style:family="paragraph">
      <style:paragraph-properties fo:widows="2" fo:orphans="2" fo:text-align="justify" style:vertical-align="auto" fo:margin-right="0.0902in"/>
      <style:text-properties fo:hyphenate="true"/>
    </style:style>
    <style:style style:name="T601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602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603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T604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s" style:country-asian="ES" style:language-complex="ar" style:country-complex="SA"/>
    </style:style>
    <style:style style:name="P605" style:parent-style-name="Normal" style:family="paragraph">
      <style:paragraph-properties fo:widows="2" fo:orphans="2" fo:text-align="justify" style:vertical-align="auto" fo:margin-left="0.0631in" fo:margin-right="0.0902in">
        <style:tab-stops/>
      </style:paragraph-properties>
      <style:text-properties fo:hyphenate="true"/>
    </style:style>
    <style:style style:name="T606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s" style:country-asian="ES" style:language-complex="ar" style:country-complex="SA"/>
    </style:style>
    <style:style style:name="T607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P608" style:parent-style-name="Normal" style:family="paragraph">
      <style:paragraph-properties fo:widows="2" fo:orphans="2" fo:text-align="justify" style:vertical-align="auto" fo:margin-right="0.0916in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069in" fo:padding-bottom="0in" fo:padding-right="0.0069in"/>
    </style:style>
    <style:style style:name="P611" style:parent-style-name="Normal" style:family="paragraph">
      <style:paragraph-properties fo:widows="2" fo:orphans="2" fo:text-align="justify" style:vertical-align="auto" fo:margin-right="0.0902in"/>
      <style:text-properties fo:hyphenate="true"/>
    </style:style>
    <style:style style:name="T612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613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T614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s" style:country-asian="ES" style:language-complex="ar" style:country-complex="SA"/>
    </style:style>
    <style:style style:name="P615" style:parent-style-name="Normal" style:family="paragraph">
      <style:paragraph-properties fo:widows="2" fo:orphans="2" fo:text-align="justify" style:vertical-align="auto" fo:margin-left="0.0631in" fo:margin-right="0.0902in">
        <style:tab-stops/>
      </style:paragraph-properties>
      <style:text-properties fo:hyphenate="true"/>
    </style:style>
    <style:style style:name="T616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s" style:country-asian="ES" style:language-complex="ar" style:country-complex="SA"/>
    </style:style>
    <style:style style:name="T617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s" style:country-asian="ES" style:language-complex="ar" style:country-complex="SA"/>
    </style:style>
    <style:style style:name="T618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P619" style:parent-style-name="Normal" style:family="paragraph">
      <style:paragraph-properties fo:widows="2" fo:orphans="2" fo:text-align="justify" style:vertical-align="auto" fo:margin-right="0.0916in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069in" fo:padding-bottom="0in" fo:padding-right="0.0069in"/>
    </style:style>
    <style:style style:name="P622" style:parent-style-name="Normal" style:family="paragraph">
      <style:paragraph-properties fo:widows="2" fo:orphans="2" fo:text-align="justify" style:vertical-align="auto" fo:margin-right="0.0902in"/>
      <style:text-properties fo:hyphenate="true"/>
    </style:style>
    <style:style style:name="T623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624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T625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s" style:country-asian="ES" style:language-complex="ar" style:country-complex="SA"/>
    </style:style>
    <style:style style:name="P626" style:parent-style-name="Normal" style:family="paragraph">
      <style:paragraph-properties fo:widows="2" fo:orphans="2" fo:text-align="justify" style:vertical-align="auto" fo:margin-left="0.0631in" fo:margin-right="0.0902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627" style:parent-style-name="Normal" style:family="paragraph">
      <style:paragraph-properties fo:widows="2" fo:orphans="2" fo:text-align="justify" style:vertical-align="auto" fo:margin-left="0.0631in" fo:margin-right="0.0902in">
        <style:tab-stops/>
      </style:paragraph-properties>
      <style:text-properties fo:hyphenate="true"/>
    </style:style>
    <style:style style:name="T628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s" style:country-asian="ES" style:language-complex="ar" style:country-complex="SA"/>
    </style:style>
    <style:style style:name="T629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P630" style:parent-style-name="Normal" style:family="paragraph">
      <style:paragraph-properties fo:widows="2" fo:orphans="2" fo:text-align="justify" style:vertical-align="auto" fo:margin-left="0.0631in" fo:margin-right="0.0902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631" style:parent-style-name="Normal" style:family="paragraph">
      <style:paragraph-properties fo:widows="2" fo:orphans="2" fo:text-align="justify" style:vertical-align="auto" fo:margin-left="0.0631in" fo:margin-right="0.0902in">
        <style:tab-stops/>
      </style:paragraph-properties>
      <style:text-properties fo:hyphenate="true"/>
    </style:style>
    <style:style style:name="T632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T633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634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635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T636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s" style:country-asian="ES" style:language-complex="ar" style:country-complex="SA"/>
    </style:style>
    <style:style style:name="P637" style:parent-style-name="Normal" style:family="paragraph">
      <style:paragraph-properties fo:widows="2" fo:orphans="2" fo:text-align="justify" style:vertical-align="auto" fo:margin-left="0.0631in" fo:margin-right="0.0902in">
        <style:tab-stops/>
      </style:paragraph-properties>
      <style:text-properties fo:hyphenate="true"/>
    </style:style>
    <style:style style:name="T638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s" style:country-asian="ES" style:language-complex="ar" style:country-complex="SA"/>
    </style:style>
    <style:style style:name="T639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P640" style:parent-style-name="Normal" style:family="paragraph">
      <style:paragraph-properties fo:widows="2" fo:orphans="2" fo:text-align="justify" style:vertical-align="auto" fo:margin-left="0.0631in" fo:margin-right="0.0902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641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642" style:parent-style-name="Fuentedepárrafopredeter.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643" style:parent-style-name="Fuentedepárrafopredeter.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644" style:parent-style-name="Fuentedepárrafopredeter.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645" style:parent-style-name="Fuentedepárrafopredeter.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646" style:parent-style-name="Fuentedepárrafopredeter.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647" style:parent-style-name="Fuentedepárrafopredeter.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648" style:parent-style-name="Fuentedepárrafopredeter.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64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S3" style:family="section">
      <style:section-properties fo:margin-left="-0.3937in" fo:margin-right="0in" style:writing-mode="lr-tb"/>
    </style:style>
    <style:style style:name="P650" style:parent-style-name="Normal" style:family="paragraph">
      <style:text-properties style:font-size-complex="10.5pt"/>
    </style:style>
    <style:style style:name="S4" style:family="section">
      <style:section-properties fo:margin-left="0in" fo:margin-right="0in" style:writing-mode="lr-tb"/>
    </style:style>
    <style:style style:name="P651" style:parent-style-name="Normal" style:family="paragraph">
      <style:paragraph-properties fo:widows="2" fo:orphans="2" fo:text-align="center" style:vertical-align="auto" fo:margin-bottom="0.1388in"/>
      <style:text-properties fo:hyphenate="true"/>
    </style:style>
    <style:style style:name="P652" style:parent-style-name="Normal" style:family="paragraph">
      <style:paragraph-properties fo:widows="2" fo:orphans="2" fo:text-align="center" style:vertical-align="auto" fo:margin-bottom="0.1388in"/>
      <style:text-properties fo:hyphenate="true"/>
    </style:style>
  </office:automatic-styles>
  <office:body>
    <office:text text:use-soft-page-breaks="true">
      <text:p text:style-name="P1"/>
      <text:p text:style-name="P2"/>
      <text:p text:style-name="P3"/>
      <text:p text:style-name="P4">Nota Nº <text:s text:c="6"/>/2019</text:p>
      <text:p text:style-name="P5"/>
      <text:p text:style-name="P6"><text:tab/><text:tab/><text:tab/><text:tab/><text:tab/><text:tab/><text:tab/><text:tab/>Letra: D.C. (Sec. Com. Nº1)</text:p>
      <text:p text:style-name="P7"/>
      <text:p text:style-name="P8"/>
      <text:p text:style-name="P9"/>
      <text:p text:style-name="P10"><text:tab/><text:tab/><text:tab/><text:tab/><text:tab/><text:tab/><text:tab/><text:tab/><text:tab/></text:p>
      <text:p text:style-name="P11"><text:tab/><text:tab/><text:tab/><text:tab/><text:tab/><text:tab/><text:tab/><text:tab/>Ushuaia, 01 de Marzo de 2019</text:p>
      <text:p text:style-name="P12"/>
      <text:p text:style-name="P13"/>
      <text:p text:style-name="P14">Señora</text:p>
      <text:p text:style-name="P15">Directora de Comisiones</text:p>
      <text:p text:style-name="P16">Dña. Carina CARABALLO</text:p>
      <text:p text:style-name="P17">S__________/_________D</text:p>
      <text:p text:style-name="P18"/>
      <text:p text:style-name="P19"/>
      <text:p text:style-name="P20"><text:s/><text:tab/><text:tab/><text:tab/><text:tab/>Me dirijo a Ud. a los efectos de elevar adjunto el listado de Asuntos Pendientes de la Comisión Nº 1 al día de la fecha. Así mismo se acompañan los Asuntos que pasan a archivo, de acuerdo a lo estipulado en la ley nacional Nº<text:s/>13.640, en un total de siete<text:s/><text:span text:style-name="T21">(7</text:span><text:span text:style-name="T22">)<text:s/></text:span>hojas.</text:p>
      <text:p text:style-name="P23"><text:tab/><text:tab/><text:tab/><text:tab/>Sin otro particular, saludo a Ud. atentamente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<text:span text:style-name="T38">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COMISIÓN Nº 1</text:span></text:p>
      <text:p text:style-name="P44">ASUNTOS QUE PASAN A ARCHIVO POR LEY 13.640</text:p>
      <text:p text:style-name="P45"/>
      <text:p text:style-name="P46">al 01 de Marzo de 2019</text:p>
      <text:p text:style-name="P47"><text:tab/><text:tab/><text:tab/><text:tab/><text:tab/><text:tab/></text:p>
      <text:p text:style-name="P48"><text:tab/><text:tab/><text:tab/><text:tab/></text:p>
      <text:p text:style-name="P49"><text:span text:style-name="T50"><text:s/></text:span><text:span text:style-name="T51"><text:tab/></text:span><text:span text:style-name="T52"><text:tab/></text:span><text:span text:style-name="T53"><text:tab/><text:s text:c="3"/></text:span><text:span text:style-name="T54">ASUNTOS INGRESADOS EN EL AÑO 2017</text:span></text:p>
      <text:p text:style-name="P55"><text:s/><text:tab/><text:tab/><text:tab/><text:tab/><text:tab/><text:tab/><text:s text:c="4"/></text:p>
      <text:p text:style-name="P56"/>
      <text:p text:style-name="P57"><text:span text:style-name="T58">010/17 P.E.P. Mensaje N° 03/17 Proyecto de</text:span><text:span text:style-name="T59"><text:s/></text:span><text:span text:style-name="T60">Ley</text:span><text:span text:style-name="T61"><text:s/>modificando la Ley Provincial N° 1062.<text:s/></text:span><text:span text:style-name="T62">Com. 2 y 1</text:span></text:p>
      <text:p text:style-name="P63"><text:span text:style-name="T64">025/17 P.E.P. Mensaje N° 07/17 Proyecto de Ley</text:span><text:span text:style-name="T65"><text:s/>de enmienda Constitucional.<text:s/></text:span><text:span text:style-name="T66">Com.1</text:span></text:p>
      <text:p text:style-name="P67"><text:span text:style-name="T68">056/17 F.P.V.-P.J. Proyecto de ley<text:s/></text:span><text:span text:style-name="T69">sobre modificación de la Ley provincial Nº<text:s/></text:span><text:span text:style-name="T70">424.</text:span><text:span text:style-name="T71"><text:s/>Com. 1 (lo giró la comisión 4 en marzo de 2017)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><text:span text:style-name="T78">088/17 BLOQUE U.C.R.-CAMBIEMOS Proyecto de Ley<text:s/></text:span><text:span text:style-name="T79">creando la Empresa Fueguina de Energía S</text:span><text:span text:style-name="T80">o</text:span><text:span text:style-name="T81">ciedad del Estado (EFE S.E.).<text:s/></text:span><text:span text:style-name="T82">Com. 3, 2 y 1</text:span></text:p>
      <text:p text:style-name="P83"><text:span text:style-name="T84">091/17 BLOQUE U.C.R.-CAMBIEMOS Proyecto de Ley<text:s/></text:span><text:span text:style-name="T85">sobre estatuto “Tie</text:span><text:span text:style-name="T86">rra del Fuego Comunic</text:span><text:span text:style-name="T87">a</text:span><text:span text:style-name="T88">ciones y Sistemas Sociedad Anónima con Participación Estatal Mayoritaria.”.<text:s/></text:span><text:span text:style-name="T89">Com. 3, 2 y 1</text:span></text:p>
      <text:p text:style-name="P90"><text:span text:style-name="T91">094/17 BLOQUE M.P.F. Proyecto de Ley<text:s/></text:span><text:span text:style-name="T92">estableciendo la obligatoriedad de uso como cartografía oficial el mapa bicontinental de la Provincia de Ti</text:span><text:span text:style-name="T93">erra del Fuego, confeccionado por el Instituto Ge</text:span><text:span text:style-name="T94">o</text:span><text:span text:style-name="T95">gráfico Nacional.<text:s/></text:span><text:span text:style-name="T96">Com. 1</text:span></text:p>
      <text:p text:style-name="P97"><text:span text:style-name="T98">112/17 BLOQUE M.P.F. Proyecto de Ley<text:s/></text:span><text:span text:style-name="T99">modificando la Ley provincial 1076.<text:s/></text:span><text:span text:style-name="T100">Com. 5 y 1</text:span></text:p>
      <text:p text:style-name="P101"><text:span text:style-name="T102">114/17 BLOQUES U.C.R.-CAMBIEMOS y F.P.V.-P.J. Proyecto de Ley<text:s/></text:span><text:span text:style-name="T103">de autonomía municipal del se</text:span><text:span text:style-name="T104">c</text:span><text:span text:style-name="T105">tor s</text:span><text:span text:style-name="T106">ur de Río Grande.<text:s/></text:span><text:span text:style-name="T107">Com. 1</text:span></text:p>
      <text:p text:style-name="P108"><text:span text:style-name="T109">115/17 BLOQUES U.C.R.-CAMBIEMOS y F.P.V.-P.J. Proyecto de Ley<text:s/></text:span><text:span text:style-name="T110">creando el municipio en la ma</text:span><text:span text:style-name="T111">r</text:span><text:span text:style-name="T112">gen sur de Río Grande.<text:s/></text:span><text:span text:style-name="T113">Com. 1</text:span></text:p>
      <text:p text:style-name="P114"><text:span text:style-name="T115">117/17 BLOQUES F.P.V.-P.J. Proyecto de Ley<text:s/></text:span><text:span text:style-name="T116">de expropiación de las tierras ubicadas en el macizo K, número 48,</text:span><text:span text:style-name="T117"><text:s/>parcela 1 y 2, delimitado entre las calles Karukinka, Tolhuin, Santa Catalina y Kau de la ciudad de Río Grande.<text:s/></text:span><text:span text:style-name="T118">Com. 1 y 2</text:span></text:p>
      <text:p text:style-name="P119"><text:span text:style-name="T120">123/17 BLOQUE F.P.V.-P.J. Proyecto de Ley<text:s/></text:span><text:span text:style-name="T121">sobre Registro Provincial de Historias Clínicas.</text:span><text:span text:style-name="T122"><text:s/>Com. 5 y 1</text:span></text:p>
      <text:p text:style-name="P123"><text:span text:style-name="T124">140/17 BLOQUE M.P.F Proyecto d</text:span><text:span text:style-name="T125">e Ley<text:s/></text:span><text:span text:style-name="T126">designado el nombre de “Doña Elena Rubio de Mingorance” al recinto de sesiones de la Legislatura.</text:span><text:span text:style-name="T127"><text:s/>Com. 1</text:span></text:p>
      <text:p text:style-name="P128"><text:span text:style-name="T129">154/17 BLOQUE U.C.R.-CAMBIEMOS Proyecto de Ley</text:span><text:span text:style-name="T130"><text:s/>sobre Régimen Provincial de Partidos Políticos.<text:s/></text:span><text:span text:style-name="T131">Com. 1</text:span></text:p>
      <text:soft-page-break/>
      <text:p text:style-name="P132"><text:span text:style-name="T133">193/17 BLOQUE M.P.F. Proyecto de Ley</text:span><text:span text:style-name="T134"><text:s/>adhiri</text:span><text:span text:style-name="T135">endo la provincia a la Ley nacional Nº 27.351, Tarifa Especial para Pacientes Electrodependientes.<text:s/></text:span><text:span text:style-name="T136">Com. 1<text:s/></text:span></text:p>
      <text:p text:style-name="P137"><text:span text:style-name="T138">211/17</text:span><text:span text:style-name="T139"><text:s/></text:span><text:span text:style-name="T140">BLOQUE F.P.V.-P.J. Proyecto de Ley<text:s/></text:span><text:span text:style-name="T141">desafectando del uso público de reserva fiscal distintos inmuebles del Departamento de Río Grande, Tolhuin.</text:span><text:span text:style-name="T142"><text:s/></text:span><text:span text:style-name="T143">Com. 5 y 1</text:span></text:p>
      <text:p text:style-name="P144"><text:span text:style-name="T145">212/17</text:span><text:span text:style-name="T146"><text:s/></text:span><text:span text:style-name="T147">BLOQUE F.P.V.-P.J. Proyecto de Ley<text:s/></text:span><text:span text:style-name="T148">creando el Cuerpo de Guardaparques Provincial. <text:s/></text:span><text:span text:style-name="T149">Com. 3 y 1</text:span></text:p>
      <text:p text:style-name="P150"><text:span text:style-name="T151">223/17 LEGISLADOR RICARDO ROMANO Proyecto de Ley<text:s/></text:span><text:span text:style-name="T152">de reforma Constitucional tema: Malvinas.<text:s/></text:span><text:span text:style-name="T153">Com. 1</text:span></text:p>
      <text:p text:style-name="P154"><text:span text:style-name="T155">228/17 BLOQUES F.P.V. - P.J. y M.P.F. <text:s/>Proyec</text:span><text:span text:style-name="T156">to de Ley</text:span><text:span text:style-name="T157"><text:s/>creando el Programa Provincial de Trastorno por Déficit de Atención con o sin Hiperactividad (TDA y/o TDAH), destinado abordar la problemática de personas que padezcan este síndrome.<text:s/></text:span><text:span text:style-name="T158">Com. 1 y 5</text:span></text:p>
      <text:p text:style-name="P159"><text:span text:style-name="T160">229/17 BLOQUE F.P.V. - P.J. Proyecto de Ley</text:span><text:span text:style-name="T161"><text:s/>creando<text:s/></text:span><text:span text:style-name="T162">la Comisión Malvinizadora Fueguina, en el ámbito de la Provincia de Tierra del Fuego.<text:s/></text:span><text:span text:style-name="T163">Com. 1</text:span></text:p>
      <text:p text:style-name="P164"><text:span text:style-name="T165">230/17</text:span><text:span text:style-name="T166"><text:s/></text:span><text:span text:style-name="T167">BLOQUE M.P.F. <text:s/>Proyecto de Ley<text:s/></text:span><text:span text:style-name="T168">sustituyendo el art. 35 de la Ley provincial Nº 561 (Régimen de Jubilaciones y Pensiones para el Personal de los Tres Poderes</text:span><text:span text:style-name="T169"><text:s/>de Estado Provincial).</text:span><text:span text:style-name="T170"><text:s/>Com. 1<text:s/></text:span><text:span text:style-name="T171"><text:tab/></text:span></text:p>
      <text:p text:style-name="P172"><text:span text:style-name="T173">235/17<text:s/></text:span><text:span text:style-name="T174">BLOQUE F.P.V. – P.J. Proy. de Ley<text:s/></text:span><text:span text:style-name="T175">modificando el art. 52 de la Ley Provincial Nº 201 (Ley Ele</text:span><text:span text:style-name="T176">c</text:span><text:span text:style-name="T177">toral).<text:s/></text:span><text:span text:style-name="T178">Com. 1</text:span></text:p>
      <text:p text:style-name="P179"><text:span text:style-name="T180">294/17 BLOQUE U.C.R.-CAMBIEMOS Proy. de Ley<text:s/></text:span><text:span text:style-name="T181">creando el régimen de Confección de Sellos.<text:s/></text:span><text:span text:style-name="T182">Com. 1</text:span></text:p>
      <text:p text:style-name="P183"><text:span text:style-name="T184">301/17 BLOQU</text:span><text:span text:style-name="T185">ES U.C.R.-CAMBIEMOS y F.P.V.-P.J. Proy. de ley<text:s/></text:span><text:span text:style-name="T186">modificando la Ley Provincial Nº 607.<text:s/></text:span><text:span text:style-name="T187">Com. 1</text:span></text:p>
      <text:p text:style-name="P188"><text:span text:style-name="T189">302/17 BLOQUE F.P.V.-P.J. Proy. de Ley<text:s/></text:span><text:span text:style-name="T190">sobre la autonomía municipal del sector sur de la ciudad de Río Grande.<text:s/></text:span><text:span text:style-name="T191">Com. 1<text:s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/text:p>
      <text:p text:style-name="P197"><text:span text:style-name="T198">306/17 BLOQUE M.P.F. Proy. de Ley</text:span><text:span text:style-name="T199"><text:s/>sobre<text:s/></text:span><text:span text:style-name="T200">Programa de Inserción Laboral (PIL).<text:s/></text:span><text:span text:style-name="T201">Com.1</text:span></text:p>
      <text:p text:style-name="P202"><text:span text:style-name="T203">368/17 BLOQUE U.C.R.-CAMBIEMOS Proy. de Ley</text:span><text:span text:style-name="T204"><text:s/>creando el Colegio Público de Profesionales del Ejercicio Físico en la Provincia.<text:s/></text:span><text:span text:style-name="T205">Com. 5 y 1.</text:span></text:p>
      <text:p text:style-name="P206"><text:span text:style-name="T207">372/17 BLOQUE F.P.V.-P.J.-</text:span><text:span text:style-name="T208">U.C.R.-CAMBIEMOS Proy. de Ley<text:s/></text:span><text:span text:style-name="T209">solicitando se<text:s/></text:span><text:span text:style-name="T210">disponga el cambio de horario laboral bancario.</text:span><text:span text:style-name="T211"><text:s/>Com. 1.</text:span></text:p>
      <text:p text:style-name="P212"><text:span text:style-name="T213">378/17 BLOQUE M.P.F. <text:s/>Proyecto de Ley<text:s/></text:span><text:span text:style-name="T214">estableciendo como cobertura médica integral la obra s</text:span><text:span text:style-name="T215">o</text:span><text:span text:style-name="T216">cial de la Provincia de Tierra del Fuego (OSPTF) para los Bomberos Voluntarios de la Provincia y otros ítem</text:span><text:span text:style-name="T217">s.<text:s/></text:span><text:span text:style-name="T218">Com. 1, 2 y 6.</text:span></text:p>
      <text:p text:style-name="P219"><text:span text:style-name="T220">381/17 BLOQUE F.P.V.-P.J. Proy. de Ley</text:span><text:span text:style-name="T221"><text:s/>adhiriendo a la Ley nacional 27287 (Sistema Nacional para la Gestión Integral del Riesgo y la Protección Civil) y modificación de la Ley provincial 810 (Ley de Pr</text:span><text:span text:style-name="T222">o</text:span><text:span text:style-name="T223">tección Civil).<text:s/></text:span><text:span text:style-name="T224">Com. 6 y 1</text:span></text:p>
      <text:soft-page-break/>
      <text:p text:style-name="P225"><text:span text:style-name="T226">390/17 BL</text:span><text:span text:style-name="T227">OQUE F.P.V.-P.J. Proy. de Ley</text:span><text:span text:style-name="T228"><text:s/>sobre integración y equiparación de oportunidades para personas con discapacidades temporales o permanentes con necesidades educativas especiales.<text:s/></text:span><text:span text:style-name="T229">Com. 1 y 4.</text:span></text:p>
      <text:p text:style-name="P230"><text:span text:style-name="T231">425/17 BLOQUE M.P.F. Proy. de Ley</text:span><text:span text:style-name="T232"><text:s/>creando el Subsidio de la Segurid</text:span><text:span text:style-name="T233">ad Social para Bomberos V</text:span><text:span text:style-name="T234">o</text:span><text:span text:style-name="T235">luntarios.<text:s/></text:span><text:span text:style-name="T236">Com. 1, 6 y 2.</text:span></text:p>
      <text:p text:style-name="P237"><text:span text:style-name="T238">460/17 P.E.P Mensaje Nº 29/17 adjuntando Proy. de Ley<text:s/></text:span><text:span text:style-name="T239">modificando la Ley territorial 158 (Dire</text:span><text:span text:style-name="T240">c</text:span><text:span text:style-name="T241">ción de Obras y Servicios Sanitarios del Territorio. Creación).<text:s/></text:span><text:span text:style-name="T242">Com. 1</text:span></text:p>
      <text:p text:style-name="P243"><text:span text:style-name="T244">485/17 BLOQUE M.P.F Proy. de Ley<text:s/></text:span><text:span text:style-name="T245">desti</text:span><text:span text:style-name="T246">nando el veinte por ciento (20%) de los fondos recaudados por la Provincia en concepto de ingresos brutos y convenio multilateral a la obra de reconstrucción, reparación estructural y refuncionalización del edificio del Instituto Provincial de Regulación d</text:span><text:span text:style-name="T247">e Apuestas (IPRA).<text:s/></text:span><text:span text:style-name="T248">Com. 1 y 2</text:span></text:p>
      <text:p text:style-name="P249"><text:span text:style-name="T250">534/17 P.E.P Mensaje Nº 45/17 Proyecto de Ley<text:s/></text:span><text:span text:style-name="T251">modificando la Ley Provincial Nº 345 (Asociaciones de Bomberos Voluntarios).<text:s/></text:span><text:span text:style-name="T252">Com. 1 y 2</text:span></text:p>
      <text:p text:style-name="P253"><text:span text:style-name="T254">535/17 P.E.P Mensaje Nº 46/17 Proyecto de Ley<text:s/></text:span><text:span text:style-name="T255">modificando la Ley Provincial Nº 736</text:span><text:span text:style-name="T256"><text:s text:c="2"/></text:span><text:span text:style-name="T257">(Bomberos Voluntarios – Fondo Provincial de Ayuda: Creación).<text:s/></text:span><text:span text:style-name="T258">Com. 1 y 2</text:span></text:p>
      <text:p text:style-name="P259"><text:span text:style-name="T260">582/17 BLOQUE F.P.V.-P.J. Proyecto de Ley<text:s/></text:span><text:span text:style-name="T261">de Honorarios Profesionales para Abogados.<text:s/></text:span><text:span text:style-name="T262">Com. 1</text:span></text:p>
      <text:p text:style-name="P263"/>
      <text:p text:style-name="P264"/>
      <text:p text:style-name="P265">Sala de Comisiones, 01 de Marzo de 2019.</text:p>
      <text:p text:style-name="P266"/>
      <text:p text:style-name="P267"/>
      <text:p text:style-name="P268"/>
      <text:p text:style-name="P269"/>
      <text:p text:style-name="P270"/>
      <text:section text:name="Sect1" text:style-name="S1">
        <text:p text:style-name="P271"/>
      </text:section>
      <text:section text:name="Sect2" text:style-name="S2"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soft-page-break/>
        <text:p text:style-name="P282"><text:span text:style-name="T283">ASUNTOS PENDIENTES EN COMISIÓN</text:span><text:span text:style-name="T284"><text:s/>Nº 1</text:span></text:p>
        <text:p text:style-name="P285">Al 01 de Marzo de 2019</text:p>
        <text:p text:style-name="P286"><text:span text:style-name="T287">397/16 BLOQUE F.P.V. – P.J Proy. de Ley<text:s/></text:span><text:span text:style-name="T288">modificando la Ley provincial 147 (Código Procesal, Civil, Comercial, Laboral, Rural y Minero).<text:s/></text:span><text:span text:style-name="T289">Com. 6 y 1.</text:span></text:p>
        <text:p text:style-name="P290"/>
        <text:p text:style-name="P291"><text:span text:style-name="T292">ASUNTOS INGRESADOS EN EL AÑO 2018</text:span></text:p>
        <text:p text:style-name="P293"><text:span text:style-name="T294">010/18 P.E.P. Mensaje N° 01/18 adjuntando<text:s/></text:span><text:span text:style-name="T295">Proy. de Ley<text:s/></text:span><text:span text:style-name="T296">sobre democratización de la represent</text:span><text:span text:style-name="T297">a</text:span><text:span text:style-name="T298">ción política.<text:s/></text:span><text:span text:style-name="T299">Com. 1</text:span></text:p>
        <text:p text:style-name="P300"><text:span text:style-name="T301">011/18 P.E.P. Mensaje N° 02/18 adjuntando Proy. de Ley<text:s/></text:span><text:span text:style-name="T302">sobre incorporación tecnológica electrón</text:span><text:span text:style-name="T303">i</text:span><text:span text:style-name="T304">ca en los procesos electorales.<text:s/></text:span><text:span text:style-name="T305">Com. 1 y 2</text:span></text:p>
        <text:p text:style-name="P306"><text:span text:style-name="T307">031/18 BLOQUE U.C.R. – CAMBIEMOS Proy. de De</text:span><text:span text:style-name="T308">claración<text:s/></text:span><text:span text:style-name="T309">expresando su más enérgico repudio ante las declaraciones del Dr. Eugenio Raúl Zaffaroni.<text:s/></text:span><text:span text:style-name="T310">Com. 1</text:span></text:p>
        <text:p text:style-name="P311"><text:span text:style-name="T312">036/18 BLOQUE M.P.F. Proy. de Ley<text:s/></text:span><text:span text:style-name="T313">destinando fondos provenientes de la Ley Provincial Nº 1114 –Aprobación Acta Acuerdo Nº 17.565, Préstamo con recurs</text:span><text:span text:style-name="T314">os del Fondo de Garantía de Sustentabil</text:span><text:span text:style-name="T315">i</text:span><text:span text:style-name="T316">dad del Sistema Integrado Previsional Argentino -, para ejecutar obras básicas de agua potable y cloacas de la ciudad de Ushuaia.<text:s/></text:span><text:span text:style-name="T317">Com. 1 y 2</text:span></text:p>
        <text:p text:style-name="P318"><text:span text:style-name="T319">037/18 BLOQUE M.P.F. Proy. de Ley<text:s/></text:span><text:span text:style-name="T320">creando el Centro de Asistencia a las víc</text:span><text:span text:style-name="T321">timas del delito y de abuso de poder.<text:s/></text:span><text:span text:style-name="T322">Com. 6 y 1.</text:span></text:p>
        <text:p text:style-name="P323"><text:span text:style-name="T324">045/18 BLOQUE M.P.F. Proy. de Resol.<text:s/></text:span><text:span text:style-name="T325">Solicitando al P.E.P. gestione ante la cancillería Argentina que la provincia de Tierra del Fuego sea considerada como actor nacional para ser parte del proceso de negoc</text:span><text:span text:style-name="T326">iación con el Reino Unido de Gran Bretaña.<text:s/></text:span><text:span text:style-name="T327">Com. 1</text:span></text:p>
        <text:p text:style-name="P328"><text:span text:style-name="T329">046/18 BLOQUE M.P.F. Proy. de Ley<text:s/></text:span><text:span text:style-name="T330">creando el Centro Provincial de Información del Delito y la Vi</text:span><text:span text:style-name="T331">o</text:span><text:span text:style-name="T332">lencia.<text:s/></text:span><text:span text:style-name="T333">Com. 1 y 6</text:span></text:p>
        <text:p text:style-name="P334"><text:span text:style-name="T335">048/18 BLOQUE FPV-PJ. Proy. de Ley<text:s/></text:span><text:span text:style-name="T336">de Honorarios Profesionales para abogados de la Provinc</text:span><text:span text:style-name="T337">ia de Tierra del Fuego.<text:s/></text:span><text:span text:style-name="T338">Com. 1</text:span></text:p>
        <text:p text:style-name="P339"><text:span text:style-name="T340">053/18 BLOQUE F.P.V.-P.J. Proy. de Ley</text:span><text:span text:style-name="T341"><text:s/>modificando las Leyes Provinciales 113 y 424.<text:s/></text:span><text:span text:style-name="T342">Com. 1</text:span></text:p>
        <text:p text:style-name="P343"><text:span text:style-name="T344">056/18 BLOQUE F.P.J.-P.J. Proy. de Ley<text:s/></text:span><text:span text:style-name="T345">modificando la Ley Provincial 376.<text:s/></text:span><text:span text:style-name="T346">Com. 1</text:span></text:p>
        <text:p text:style-name="P347"><text:span text:style-name="T348">062/18 BLOQUE U.C.R. – CAMBIEMOS Proy. de Ley</text:span><text:span text:style-name="T349"><text:s/></text:span><text:span text:style-name="T350">creando un registro especial, en el ámbito de la Justicia Provincial, denominado “Registro para el Resguardo de la Integridad Sexual”.<text:s/></text:span><text:span text:style-name="T351">Com. 5 y 1.</text:span></text:p>
        <text:p text:style-name="P352"><text:span text:style-name="T353">063/18 BLOQUE U.C.R. – CAMBIEMOS Proy. de Ley</text:span><text:span text:style-name="T354"><text:s/>sobre el Régimen de Atención de Consumidores y Usuarios.<text:s/></text:span><text:span text:style-name="T355">Com. 1</text:span></text:p>
        <text:soft-page-break/>
        <text:p text:style-name="P356"><text:span text:style-name="T357">065/18 BLOQUE U.C.R. – CAMBIEMOS Proy. de Ley</text:span><text:span text:style-name="T358"><text:s/>sobre Acceso a la Información Pública.<text:s/></text:span><text:span text:style-name="T359">Com. 1</text:span></text:p>
        <text:p text:style-name="P360"><text:span text:style-name="T361">066/18 BLOQUE U.C.R. – CAMBIEMOS Proy. de Ley</text:span><text:span text:style-name="T362"><text:s/>modificando la Ley Provincial 201 (Ley Electoral).<text:s/></text:span><text:span text:style-name="T363">Com. 1</text:span></text:p>
        <text:p text:style-name="P364"><text:span text:style-name="T365">092/18 BLOQUE F.P.V. – P.J. Proy. de Ley</text:span><text:span text:style-name="T366"><text:s/>declarando la nece</text:span><text:span text:style-name="T367">sidad de la reforma parcial de la Const</text:span><text:span text:style-name="T368">i</text:span><text:span text:style-name="T369">tución Provincial.<text:s/></text:span><text:span text:style-name="T370">Com. 1</text:span></text:p>
        <text:p text:style-name="P371"><text:span text:style-name="T372">094/18 BLOQUE U.C.R. – CAMBIEMOS Proy. de Ley</text:span><text:span text:style-name="T373"><text:s/>sobre Sistema de Boletas Únicas.<text:s/></text:span><text:span text:style-name="T374">Com. 1</text:span></text:p>
        <text:p text:style-name="P375"><text:span text:style-name="T376">095/18 BLOQUE U.C.R. – CAMBIEMOS Proy. de Ley</text:span><text:span text:style-name="T377"><text:s/>declarando la necesidad de la reforma parcial de la Consti</text:span><text:span text:style-name="T378">tución Provincial.<text:s/></text:span><text:span text:style-name="T379">Com. 1</text:span></text:p>
        <text:p text:style-name="P380"><text:span text:style-name="T381">114/18 BLOQUE F.P.V. – P.J. Proy. de Ley</text:span><text:span text:style-name="T382"><text:s/>designando con el nombre de “Puerto Rivero” - Ex Puerto Argentino, a la ciudad cabecera del Departamento Islas Malvinas y del Atlántico Sur – Modificando la Ley Provincial N° 1186 (División</text:span><text:span text:style-name="T383"><text:s/>Política de la Provincia de Tierra del Fuego en cinco (5) Departame</text:span><text:span text:style-name="T384">n</text:span><text:span text:style-name="T385">tos).<text:s/></text:span><text:span text:style-name="T386">Com. 1</text:span></text:p>
        <text:p text:style-name="P387"><text:span text:style-name="T388">115/18 BLOQUE F.P.V. – P.J. Proy. de Ley</text:span><text:span text:style-name="T389"><text:s/>declarando la necesidad de la reforma parcial de la Const</text:span><text:span text:style-name="T390">i</text:span><text:span text:style-name="T391">tución de la Provincia de Tierra del Fuego.<text:s/></text:span><text:span text:style-name="T392">Com. 1</text:span></text:p>
        <text:p text:style-name="P393"><text:span text:style-name="T394">116/18 BLOQUE F.P.V. – P</text:span><text:span text:style-name="T395">.J. Proy. de Resol.</text:span><text:span text:style-name="T396"><text:s/>solicitando a los señores Senadores y Diputados Naci</text:span><text:span text:style-name="T397">o</text:span><text:span text:style-name="T398">nales por la Provincia de Tierra del Fuego, impulsen un Proy. de ley con el objeto de modificar el art. 2 de la Ley Nacional N° 23.775 de Provincialización del Territorio Nacional de<text:s/></text:span><text:span text:style-name="T399">la Tierra del Fuego.<text:s/></text:span><text:span text:style-name="T400">Com. 1</text:span></text:p>
        <text:p text:style-name="P401"><text:span text:style-name="T402">136/18 BLOQUE U.C.R.-CAMBIEMOS Proy. de Ley</text:span><text:span text:style-name="T403"><text:s/>de Suelo.<text:s/></text:span><text:span text:style-name="T404">Com. 5 y 1</text:span></text:p>
        <text:p text:style-name="P405"><text:span text:style-name="T406">141/18 BLOQUE U.C.R. – CAMBIEMOS Proy. de Ley</text:span><text:span text:style-name="T407"><text:s/>modificando la Ley Provincial N° 561 (Régimen de Jubilación y Pensiones para el personal de los tres poderes del Esta</text:span><text:span text:style-name="T408">do Provincial ).<text:s/></text:span><text:span text:style-name="T409">Com. 1 y 5</text:span></text:p>
        <text:p text:style-name="P410"><text:span text:style-name="T411">150/18 BLOQUE F.P.V. – P.J. Proy. de Ley</text:span><text:span text:style-name="T412"><text:s/>creando, en el ámbito de la Provincia, la figura del Defe</text:span><text:span text:style-name="T413">n</text:span><text:span text:style-name="T414">sor del Pueblo.<text:s/></text:span><text:span text:style-name="T415">Com. 1</text:span><text:span text:style-name="T416"><text:s/></text:span></text:p>
        <text:p text:style-name="P417"><text:span text:style-name="T418">151/18 BLOQUE F.P.V. – P.J. Proy. de Ley</text:span><text:span text:style-name="T419"><text:s/>modificando la Ley Provincial N° 911 (Régimen de Licencia Prenat</text:span><text:span text:style-name="T420">al por Maternidad, Paternidad, Nacimiento, Lactancia y Adopción para Agentes del Estado Provincial).<text:s/></text:span><text:span text:style-name="T421">Com. 1</text:span></text:p>
        <text:p text:style-name="P422"><text:span text:style-name="T423">160/18 BLOQUE M.P.F. Proy. de Ley</text:span><text:span text:style-name="T424"><text:s/>derogando la Ley Provincial N° 1027 –Procuración Penitenciaria -, en el ámbito del Poder Legislativo.<text:s/></text:span><text:span text:style-name="T425">Com. 1</text:span></text:p>
        <text:p text:style-name="P426"><text:span text:style-name="T427">161/1</text:span><text:span text:style-name="T428">8 BLOQUE M.P.F. Proy. de Ley</text:span><text:span text:style-name="T429"><text:s/>modificando la Ley Provincial N° 736 – Bomberos Voluntarios: Fondo Provincial de Ayuda: Creación.<text:s/></text:span><text:span text:style-name="T430">Com. 1</text:span></text:p>
        <text:p text:style-name="P431"><text:span text:style-name="T432">176/18 BLOQUE F.P.V. – P.J. Proy. de Ley</text:span><text:span text:style-name="T433"><text:s/>estableciendo la obligatoriedad de la atención prioritaria a mujeres embarazadas<text:s/></text:span><text:span text:style-name="T434">o lactantes, personas con niños en brazos, personas con discapacidad, motr</text:span><text:span text:style-name="T435">i</text:span><text:span text:style-name="T436">cidad limitada y a personas mayores de setenta (70) años.<text:s/></text:span><text:span text:style-name="T437">Com. 1</text:span></text:p>
        <text:soft-page-break/>
        <text:p text:style-name="P438"><text:span text:style-name="T439">177/18 BLOQUE F.P.V. – P.J. Proy. de Ley</text:span><text:span text:style-name="T440"><text:s/>adhiriendo a la Ley Nacional N° 27.234 “Educar en Igua</text:span><text:span text:style-name="T441">l</text:span><text:span text:style-name="T442">dad: Prevención y Er</text:span><text:span text:style-name="T443">radicación de la Violencia de Género”.<text:s/></text:span><text:span text:style-name="T444">Com. 1 y 4</text:span></text:p>
        <text:p text:style-name="P445"><text:span text:style-name="T446">214/18 BLOQUE F.P.V.- P.J. Proy. de Ley</text:span><text:span text:style-name="T447"><text:s/>exceptuando del pago de los servicios de la Dirección Pr</text:span><text:span text:style-name="T448">o</text:span><text:span text:style-name="T449">vincial de Obras y Servicios Sanitarios a la Biblioteca Popular Malvinas Argentinas de la ciudad de Tolhuin.<text:s/></text:span><text:span text:style-name="T450">Com. 1</text:span></text:p>
        <text:p text:style-name="P451"><text:span text:style-name="T452">216/18 BLOQUE F.P.V.- P.J. Proy. de Ley</text:span><text:span text:style-name="T453"><text:s/>regulando y ordenando la circulación de bicicletas dentro del ámbito de la Provincia.<text:s/></text:span><text:span text:style-name="T454">Com. 3 y 1</text:span></text:p>
        <text:p text:style-name="P455"><text:span text:style-name="T456">220/18 BLOQUE M.P.F. Proy. de Ley</text:span><text:span text:style-name="T457"><text:s/>creando el Ente Único regulador de los servicios públicos de la Provincia de<text:s/></text:span><text:span text:style-name="T458">Tierra del Fuego, Antártida e Islas del Atlántico Sur (EURE).<text:s/></text:span><text:span text:style-name="T459">Com. 1</text:span></text:p>
        <text:p text:style-name="P460"><text:span text:style-name="T461">224/18 BLOQUE F.P.V.-P.J. Proy. de Ley</text:span><text:span text:style-name="T462"><text:s/>sobre Fomento y Promoción de la Industria Audiovisual de la Provincia de Tierra del Fuego, Antártida e Islas del Atlántico Sur.<text:s/></text:span><text:span text:style-name="T463">Com. 1 y 3</text:span></text:p>
        <text:p text:style-name="P464"><text:span text:style-name="T465">297/18 BL</text:span><text:span text:style-name="T466">OQUE M.P.F. Proy. de Ley</text:span><text:span text:style-name="T467"><text:s/>adhiriendo la Provincia a la Ley nacional 27.159. Muerte Súbita. Sistema de Prevención Integral.<text:s/></text:span><text:span text:style-name="T468">Com. 1</text:span></text:p>
        <text:p text:style-name="P469"><text:span text:style-name="T470">319/18 BLOQUE M.P.F. Proy. de Ley<text:s/></text:span><text:span text:style-name="T471">estableciendo que durante el período de temporada invernal, en forma previa a la suspensión o</text:span><text:span text:style-name="T472"><text:s/>interrupción del suministro domiciliario de electricidad y gas nat</text:span><text:span text:style-name="T473">u</text:span><text:span text:style-name="T474">ral por falta de pago, las empresas prestadoras deberán comunicar la situación a la autoridad adm</text:span><text:span text:style-name="T475">i</text:span><text:span text:style-name="T476">nistrativa competente en materia de defensa del consumidor correspondiente al domicilio de</text:span><text:span text:style-name="T477">l usu</text:span><text:span text:style-name="T478">a</text:span><text:span text:style-name="T479">rio.<text:s/></text:span><text:span text:style-name="T480">Com 1 y 2</text:span></text:p>
        <text:p text:style-name="P481"><text:span text:style-name="T482">331/18 BLOQUE M.P.F. Proy. de Resol.<text:s/></text:span><text:span text:style-name="T483">rechazando el Decreto del Poder Ejecutivo Nacional N° 702/18 mediante el cual se procede a la modificación y reducción de los valores aplicables a las Asi</text:span><text:span text:style-name="T484">g</text:span><text:span text:style-name="T485">naciones Familiares en la Provincia de Tier</text:span><text:span text:style-name="T486">ra del Fuego y demás provincias patagónicas.<text:s/></text:span><text:span text:style-name="T487">Com 1</text:span></text:p>
        <text:p text:style-name="P488"><text:span text:style-name="T489">348/18 BLOQUE M.P.F. Proy. de Ley<text:s/></text:span><text:span text:style-name="T490">adhiriendo la Provincia de Tierra del Fuego a la Ley Nacional Nº 26.370 (Establece reglas de personal que realiza tareas de control, admisión y permanencia en eve</text:span><text:span text:style-name="T491">n</text:span><text:span text:style-name="T492">tos públ</text:span><text:span text:style-name="T493">icos).<text:s/></text:span><text:span text:style-name="T494">Com 1</text:span></text:p>
        <text:p text:style-name="P495"><text:span text:style-name="T496">350/18 BLOQUE F.P.V. – P.J. Proy. de Ley<text:s/></text:span><text:span text:style-name="T497">creando el Régimen de “Licencia por Donación de Órganos, Tejidos y/o Células”.<text:s/></text:span><text:span text:style-name="T498">Com 1</text:span></text:p>
        <text:p text:style-name="P499"><text:span text:style-name="T500">358/18 BLOQUE U.C.R. – CAMBIEMOS Proy. de Ley<text:s/></text:span><text:span text:style-name="T501">creando el Régimen de Confección de Sellos de Goma.<text:s/></text:span><text:span text:style-name="T502">Com 1</text:span></text:p>
        <text:p text:style-name="P503"><text:span text:style-name="T504">362/18 BLOQUE</text:span><text:span text:style-name="T505"><text:s/>F.P.V. – P.J. Proy. de Resol.<text:s/></text:span><text:span text:style-name="T506">rechazando por razones de ilegitimidad, el Dto. Nacional N° 702/18 sobre Asignaciones Familiares.<text:s/></text:span><text:span text:style-name="T507">Com 1</text:span></text:p>
        <text:p text:style-name="P508"><text:span text:style-name="T509">380/18 BLOQUE F.P.V.-P.J. Proy. de Ley<text:s/></text:span><text:span text:style-name="T510">instituyendo en el ámbito de la Provincia el día 6 de abril de cada año, como el D</text:span><text:span text:style-name="T511">ía Provincial de Deporte.</text:span><text:span text:style-name="T512"><text:s/>Com 1</text:span></text:p>
        <text:p text:style-name="P513"><text:span text:style-name="T514">390/18 BLOQUE M.P.F. Proy. de Resol.<text:s/></text:span><text:span text:style-name="T515">rechazando el Dto. del Poder Ejecutivo Nacional N° 756/18, mediante el cual se deroga el Dto. N° 206/2009 y se elimina el Fondo Federal Solidario.<text:s/></text:span><text:span text:style-name="T516">Com 1</text:span></text:p>
        <text:p text:style-name="P517"><text:span text:style-name="T518">391/18 BLOQUE M.P.F. Proy. de Ley<text:s/></text:span><text:span text:style-name="T519">Régimen de Asignaciones Familiares.</text:span><text:span text:style-name="T520"><text:s/>Com 1 y 2</text:span></text:p>
        <text:soft-page-break/>
        <text:p text:style-name="P521"><text:span text:style-name="T522">421/18 P.E.P. Nota N° 239/18 adjuntando Dto. Provincial N° 2522/18</text:span><text:span text:style-name="T523"><text:s/>mediante el cual se veta t</text:span><text:span text:style-name="T524">o</text:span><text:span text:style-name="T525">talmente el proy. de ley sobre “Bienes de Utilidad Social” a todas las Bibliotecas Populares constitu</text:span><text:span text:style-name="T526">i</text:span><text:span text:style-name="T527">das en asociac</text:span><text:span text:style-name="T528">iones civiles en el ámbito de la Provincia de Tierra del Fuego.<text:s/></text:span><text:span text:style-name="T529">Com. 1</text:span></text:p>
        <text:p text:style-name="P530"><text:span text:style-name="T531">431/18 BLOQUE U.C.R. – CAMBIEMOS Proy. de Ley</text:span><text:span text:style-name="T532"><text:s/>sobre Tarifa Social Eléctrica Fueguina.<text:s/></text:span><text:span text:style-name="T533">Com. 2 y 1</text:span></text:p>
        <text:p text:style-name="P534"><text:span text:style-name="T535">433/18 BLOQUE M.P.F. Proy. de Ley modificando la Ley Provincial 1071</text:span><text:span text:style-name="T536"><text:s/>(Creación de la Obr</text:span><text:span text:style-name="T537">a Social de la Provincia de Tierra del Fuego).<text:s/></text:span><text:span text:style-name="T538">Com. 1 y 2</text:span></text:p>
        <text:p text:style-name="P539"><text:span text:style-name="T540">442/18 BLOQUES U.C.R.-CAMBIEMOS y F.P.V.-P.J. Proy. de Ley</text:span><text:span text:style-name="T541"><text:s/>modificando la Ley Provincial 525 (Enjuiciamiento de Magistrados y Funcionarios del Ministerio Público del Poder Judicial).<text:s/></text:span><text:span text:style-name="T542">Com. 1</text:span></text:p>
        <text:p text:style-name="P543"><text:span text:style-name="T544">522/18 <text:s/></text:span><text:span text:style-name="T545">BLOQUE M.P.F. Proy. de Ley<text:s/></text:span><text:span text:style-name="T546">determinando, en caso de autorizar al P.E.P. a efectuar Aplic</text:span><text:span text:style-name="T547">a</text:span><text:span text:style-name="T548">ciones Financieras, lo haga exclusivame</text:span><text:span text:style-name="T549">nte dentro del ámbito de la Repú</text:span><text:span text:style-name="T550">blica Argentina.</text:span><text:span text:style-name="T551">Com.1</text:span></text:p>
        <text:p text:style-name="P552"><text:span text:style-name="T553">549/18</text:span><text:span text:style-name="T554"><text:tab/></text:span><text:span text:style-name="T555">BLOQUE M.P.F. Proy. de Ley</text:span><text:span text:style-name="T556"><text:s/>creando el “Programa de Capacitación y E</text:span><text:span text:style-name="T557">ntrenamiento lab</text:span><text:span text:style-name="T558">o</text:span><text:span text:style-name="T559">ral +45”.<text:s/></text:span><text:span text:style-name="T560">Com. 1 y 2</text:span></text:p>
        <text:p text:style-name="P561"/>
        <text:p text:style-name="P562"><text:span text:style-name="T563">565/18 <text:s/>BLOQUE M.P.F. Proy. de Ley<text:s/></text:span><text:span text:style-name="T564">modificando la Ley Provincial 056 (Ley de ejercicio profesional de licencias en obstetricia, licenciados obstétricos, obstétricas y obstétricos de la Provincia de Tierra del Fuego).</text:span><text:span text:style-name="T565"><text:s/></text:span><text:span text:style-name="T566">Com. 1</text:span></text:p>
        <table:table table:style-name="Table567">
          <table:table-columns>
            <table:table-column table:style-name="TableColumn568"/>
          </table:table-columns>
          <table:table-row table:style-name="TableRow569">
            <table:table-cell table:style-name="TableCell570">
              <text:p text:style-name="P571"><text:s/></text:p>
            </table:table-cell>
          </table:table-row>
          <table:table-row table:style-name="TableRow572">
            <table:table-cell table:style-name="TableCell573">
              <text:p text:style-name="P574"><text:span text:style-name="T575">566/18 BLOQUE F.P.V.-P.J. Proy. de Ley</text:span><text:span text:style-name="T576"><text:s/>adhiriendo la Provincia de Tierra del Fuego a los términos de</text:span></text:p>
              <text:p text:style-name="P577"><text:span text:style-name="T578"><text:s/>la Ley Nacional 27.360.</text:span><text:span text:style-name="T579"><text:s/>Com. 1</text:span></text:p>
              <text:p text:style-name="P580"/>
            </table:table-cell>
          </table:table-row>
        </table:table>
        <text:p text:style-name="P581"><text:span text:style-name="T582">573/18</text:span><text:span text:style-name="T583"><text:tab/></text:span><text:span text:style-name="T584">BLOQUE M.P.F. Proy. de Ley declarando</text:span><text:span text:style-name="T585"><text:s/>integrantes del Patrimonio Cultural y paleontol</text:span><text:span text:style-name="T586">ó</text:span><text:span text:style-name="T587">gico de la<text:s/></text:span><text:span text:style-name="T588">Provincia de Tierra del Fuego, a distintos edificios de la Ciudad de Río Grande.<text:s/></text:span><text:span text:style-name="T589">Com. 4 y 1</text:span></text:p>
        <text:p text:style-name="P590"/>
        <text:p text:style-name="P591"><text:span text:style-name="T592">579/18 BLOQUE M.P.F. Proy. de Ley modificando<text:s/></text:span><text:span text:style-name="T593">la Ley provincial 1190 (Emergencia del Sistema de la Seguridad Social de la Provincia).<text:s/></text:span><text:span text:style-name="T594">Com. 1</text:span></text:p>
        <text:p text:style-name="P595"/>
        <table:table table:style-name="Table596">
          <table:table-columns>
            <table:table-column table:style-name="TableColumn597"/>
          </table:table-columns>
          <table:table-row table:style-name="TableRow598">
            <table:table-cell table:style-name="TableCell599">
              <text:p text:style-name="P600"><text:span text:style-name="T601"><text:s/>583/18 BLOQUE M.P.F.</text:span><text:span text:style-name="T602"><text:s/>Proy. de Ley</text:span><text:span text:style-name="T603"><text:s/>modificación</text:span><text:span text:style-name="T604"><text:s/>de la Ley Provincial Nº 561 –</text:span></text:p>
              <text:p text:style-name="P605"><text:span text:style-name="T606">Régimen de Jubilaciones y Pensiones para el personal de los tres poderes del Estado.<text:s/></text:span><text:span text:style-name="T607">Com. 1</text:span></text:p>
              <text:p text:style-name="P608"/>
            </table:table-cell>
          </table:table-row>
          <table:table-row table:style-name="TableRow609">
            <table:table-cell table:style-name="TableCell610">
              <text:p text:style-name="P611"><text:span text:style-name="T612">584/18 BLOQUES M.P.F., U.C.R.-CAMBIEMOS y F.P.V.-P.J. Proy. de<text:s/></text:span><text:span text:style-name="T613">Ley</text:span><text:span text:style-name="T614"><text:s/>creando la</text:span></text:p>
              <text:p text:style-name="P615"><text:span text:style-name="T616">Campaña de Concientización<text:s/></text:span><text:span text:style-name="T617">y Prevención “Aquí Te Cuidamos”.<text:s/></text:span><text:span text:style-name="T618">Com. 1</text:span></text:p>
              <text:p text:style-name="P619"/>
            </table:table-cell>
          </table:table-row>
          <table:table-row table:style-name="TableRow620">
            <table:table-cell table:style-name="TableCell621">
              <text:p text:style-name="P622"><text:span text:style-name="T623">585/18 BLOQUES M.P.F., U.C.R.-CAMBIEMOS y F.P.V.-P.J. Proy. de<text:s/></text:span><text:span text:style-name="T624">Ley</text:span><text:span text:style-name="T625"><text:s/>denominado<text:s/></text:span></text:p>
              <text:p text:style-name="P626">“Medio Mundo”, en concordancia con la Campaña de Concientización y Prevención de Violencia<text:s/></text:p>
              <text:p text:style-name="P627"><text:span text:style-name="T628">“Aquí Te Cuidamos”.<text:s/></text:span><text:span text:style-name="T629">Com. 1</text:span></text:p>
              <text:p text:style-name="P630"/>
              <text:p text:style-name="P631"><text:span text:style-name="T632">646/18 BLOQUES<text:s/></text:span><text:span text:style-name="T633">F.P.V. – P.J.,<text:s/></text:span><text:span text:style-name="T634">M.P.F., U.C.R.-CAMBIEMOS Proy. de<text:s/></text:span><text:span text:style-name="T635">Ley<text:s/></text:span><text:span text:style-name="T636">declarando lugar histórico</text:span></text:p>
              <text:p text:style-name="P637"><text:span text:style-name="T638">Provincial el Morro del Monte Gallinero.</text:span><text:span text:style-name="T639"><text:s/>Com. 1</text:span></text:p>
              <text:p text:style-name="P640"/>
            </table:table-cell>
          </table:table-row>
        </table:table>
        <text:p text:style-name="P641"><text:span text:style-name="T642"><text:s/>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SALA DE COMISIÓN, 01 de Marzo de 2019</text:span></text:p>
      </text:section>
      <text:section text:name="Sect3" text:style-name="S3">
        <text:p text:style-name="P650"/>
      </text:section>
      <text:section text:name="Sect4" text:style-name="S4">
        <text:p text:style-name="P651"/>
        <text:p text:style-name="P6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independiente" style:display-name="Texto independiente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Piedepágina" style:display-name="Pie de página" style:family="paragraph" style:parent-style-name="Normal">
      <style:paragraph-properties fo:widows="2" fo:orphans="2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es" fo:country="AR" style:language-asian="en" style:country-asian="US" style:language-complex="ar" style:country-complex="SA" fo:hyphenate="tru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style:letter-kerning="false" fo:font-size="11pt" style:font-size-asian="11pt" style:font-size-complex="11pt" fo:language="es" fo:country="AR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2.362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isiones</dc:creator>
    <meta:creation-date>2017-11-06T12:33:00Z</meta:creation-date>
    <dc:date>2019-02-27T14:34:00Z</dc:date>
    <meta:print-date>2019-02-26T13:49:00Z</meta:print-date>
    <meta:template xlink:href="Normal" xlink:type="simple"/>
    <meta:editing-cycles>70</meta:editing-cycles>
    <meta:editing-duration>PT44640S</meta:editing-duration>
    <meta:document-statistic meta:page-count="9" meta:paragraph-count="31" meta:word-count="2412" meta:character-count="15647" meta:row-count="110" meta:non-whitespace-character-count="13266"/>
  </office:meta>
</office:document-meta>
</file>