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end" style:vertical-align="auto"/>
    </style:style>
    <style:style style:name="P9" style:parent-style-name="Normal" style:family="paragraph">
      <style:paragraph-properties fo:text-align="end" style:vertical-align="auto"/>
    </style:style>
    <style:style style:name="P10" style:parent-style-name="Normal" style:family="paragraph">
      <style:paragraph-properties fo:text-align="end" style:vertical-align="auto"/>
    </style:style>
    <style:style style:name="P11" style:parent-style-name="Normal" style:family="paragraph">
      <style:paragraph-properties fo:text-align="end" style:vertical-align="auto"/>
    </style:style>
    <style:style style:name="P12" style:parent-style-name="Normal" style:family="paragraph">
      <style:paragraph-properties fo:text-align="end" style:vertical-align="auto"/>
    </style:style>
    <style:style style:name="P13" style:parent-style-name="Normal" style:family="paragraph">
      <style:paragraph-properties fo:text-align="end" style:vertical-align="auto"/>
    </style:style>
    <style:style style:name="P14" style:parent-style-name="Normal" style:family="paragraph">
      <style:paragraph-properties style:vertical-align="auto"/>
    </style:style>
    <style:style style:name="P15" style:parent-style-name="Normal" style:family="paragraph">
      <style:paragraph-properties style:vertical-align="auto"/>
    </style:style>
    <style:style style:name="P16" style:parent-style-name="Normal" style:family="paragraph">
      <style:paragraph-properties style:vertical-align="auto"/>
    </style:style>
    <style:style style:name="P17" style:parent-style-name="Normal" style:family="paragraph">
      <style:paragraph-properties style:vertical-align="auto"/>
    </style:style>
    <style:style style:name="P18" style:parent-style-name="Normal" style:family="paragraph">
      <style:paragraph-properties style:vertical-align="auto"/>
    </style:style>
    <style:style style:name="P19" style:parent-style-name="Normal" style:family="paragraph">
      <style:paragraph-properties style:vertical-align="auto"/>
    </style:style>
    <style:style style:name="P20" style:parent-style-name="Normal" style:family="paragraph">
      <style:paragraph-properties fo:text-align="justify" style:vertical-align="auto"/>
    </style:style>
    <style:style style:name="P21" style:parent-style-name="Normal" style:family="paragraph">
      <style:paragraph-properties fo:text-align="justify" style:vertical-align="auto" fo:line-height="150%"/>
    </style:style>
    <style:style style:name="T22" style:parent-style-name="Fuentedepárrafopredeter." style:family="text">
      <style:text-properties fo:background-color="#FFFFFF"/>
    </style:style>
    <style:style style:name="P23" style:parent-style-name="Normal" style:family="paragraph">
      <style:paragraph-properties fo:text-align="justify" style:vertical-align="auto" fo:line-height="150%"/>
    </style:style>
    <style:style style:name="P24" style:parent-style-name="Normal" style:family="paragraph">
      <style:paragraph-properties style:vertical-align="auto" fo:line-height="150%"/>
    </style:style>
    <style:style style:name="P25" style:parent-style-name="Normal" style:family="paragraph">
      <style:paragraph-properties style:vertical-align="auto" fo:line-height="150%"/>
    </style:style>
    <style:style style:name="P26" style:parent-style-name="Normal" style:family="paragraph">
      <style:paragraph-properties style:vertical-align="auto" fo:line-height="150%"/>
    </style:style>
    <style:style style:name="P27" style:parent-style-name="Normal" style:family="paragraph">
      <style:paragraph-properties style:vertical-align="auto" fo:line-height="150%"/>
    </style:style>
    <style:style style:name="P28" style:parent-style-name="Normal" style:family="paragraph">
      <style:paragraph-properties style:vertical-align="auto" fo:line-height="150%"/>
    </style:style>
    <style:style style:name="P29" style:parent-style-name="Normal" style:family="paragraph">
      <style:paragraph-properties style:vertical-align="auto" fo:line-height="150%"/>
    </style:style>
    <style:style style:name="P30" style:parent-style-name="Normal" style:family="paragraph">
      <style:paragraph-properties style:vertical-align="auto" fo:line-height="150%"/>
    </style:style>
    <style:style style:name="P31" style:parent-style-name="Normal" style:family="paragraph">
      <style:paragraph-properties style:vertical-align="auto" fo:line-height="150%"/>
    </style:style>
    <style:style style:name="P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38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39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40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41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3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text-align="center" fo:line-height="150%"/>
    </style:style>
    <style:style style:name="T45" style:parent-style-name="Fuentedepárrafopredeter." style:family="text">
      <style:text-properties style:font-name="Arial" fo:font-weight="bold" style:font-weight-asian="bold" style:font-weight-complex="bold"/>
    </style:style>
    <style:style style:name="P4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48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9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style:font-name="Arial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  <style:text-properties style:font-name="Arial"/>
    </style:style>
    <style:style style:name="P5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6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6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7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7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7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7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8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8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9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9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9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0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0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0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1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2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2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3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3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4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4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5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5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6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6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7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7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7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8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0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9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9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0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0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1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21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1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21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1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2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2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2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22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2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2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2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2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2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3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3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3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3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3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4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4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4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4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4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4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4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50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25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5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5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5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55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56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57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58" style:parent-style-name="Sinespaciado" style:family="paragraph">
      <style:paragraph-properties fo:text-align="justify" fo:margin-right="0.0916in"/>
    </style:style>
    <style:style style:name="T25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260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6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262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3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4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5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6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7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8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9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70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27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7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73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7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olumn276" style:family="table-column">
      <style:table-column-properties style:column-width="7.3868in"/>
    </style:style>
    <style:style style:name="Table275" style:family="table">
      <style:table-properties style:width="7.3868in" fo:margin-left="-0.102in" table:align="left"/>
    </style:style>
    <style:style style:name="TableRow277" style:family="table-row">
      <style:table-row-properties style:min-row-height="0.1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2" fo:orphans="2" style:vertical-align="auto" fo:margin-right="0.7875in"/>
      <style:text-properties fo:hyphenate="true"/>
    </style:style>
    <style:style style:name="T28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8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85" style:parent-style-name="Normal" style:family="paragraph">
      <style:paragraph-properties fo:widows="2" fo:orphans="2" style:vertical-align="auto" fo:margin-right="0.7875in"/>
      <style:text-properties fo:hyphenate="true"/>
    </style:style>
    <style:style style:name="T286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87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8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89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90" style:parent-style-name="Normal" style:family="paragraph">
      <style:paragraph-properties fo:widows="2" fo:orphans="2" fo:text-align="justify" style:vertical-align="auto"/>
      <style:text-properties fo:hyphenate="true"/>
    </style:style>
    <style:style style:name="T29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9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9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9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95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96" style:parent-style-name="Normal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7" style:parent-style-name="Normal" style:family="paragraph">
      <style:paragraph-properties fo:widows="2" fo:orphans="2" fo:text-align="justify" style:vertical-align="auto"/>
      <style:text-properties fo:hyphenate="true"/>
    </style:style>
    <style:style style:name="T29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9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0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0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02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olumn304" style:family="table-column">
      <style:table-column-properties style:column-width="7.3868in"/>
    </style:style>
    <style:style style:name="TableColumn305" style:family="table-column">
      <style:table-column-properties style:column-width="0.102in"/>
    </style:style>
    <style:style style:name="Table303" style:family="table">
      <style:table-properties style:width="7.4888in" fo:margin-left="-0.102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T30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10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311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31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31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314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T320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2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32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P323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T32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325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326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P327" style:parent-style-name="Normal" style:family="paragraph">
      <style:paragraph-properties fo:widows="2" fo:orphans="2" fo:text-align="justify" fo:margin-right="0.9847in"/>
      <style:text-properties fo:hyphenate="true"/>
    </style:style>
    <style:style style:name="T32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2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33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P331" style:parent-style-name="Normal" style:family="paragraph">
      <style:paragraph-properties fo:widows="2" fo:orphans="2" fo:text-align="justify" fo:margin-right="0.9847in"/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32" style:parent-style-name="Normal" style:family="paragraph">
      <style:paragraph-properties fo:widows="2" fo:orphans="2" fo:text-align="justify" fo:margin-right="0.9847in"/>
      <style:text-properties fo:hyphenate="true"/>
    </style:style>
    <style:style style:name="T33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334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P335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34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P344" style:parent-style-name="Normal" style:family="paragraph">
      <style:paragraph-properties fo:widows="2" fo:orphans="2" fo:text-align="end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1" style:family="section">
      <style:section-properties fo:margin-left="-0.3937in" fo:margin-right="-0.3937in" style:writing-mode="lr-tb"/>
    </style:style>
    <style:style style:name="P345" style:parent-style-name="Normal" style:family="paragraph">
      <style:text-properties style:font-size-complex="10.5pt"/>
    </style:style>
    <style:style style:name="P346" style:parent-style-name="Normal" style:master-page-name="MP2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paragraph-properties fo:text-align="justify"/>
      <style:text-properties style:font-name="Arial"/>
    </style:style>
    <style:style style:name="P349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350" style:parent-style-name="Normal" style:family="paragraph">
      <style:paragraph-properties fo:widows="2" fo:orphans="2" fo:text-align="center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51" style:parent-style-name="Normal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35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3" style:parent-style-name="Normal" style:family="paragraph">
      <style:paragraph-properties fo:widows="2" fo:orphans="2" fo:text-align="center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5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5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5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58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ableColumn360" style:family="table-column">
      <style:table-column-properties style:column-width="0.102in"/>
    </style:style>
    <style:style style:name="TableColumn361" style:family="table-column">
      <style:table-column-properties style:column-width="7.2847in"/>
    </style:style>
    <style:style style:name="TableColumn362" style:family="table-column">
      <style:table-column-properties style:column-width="0.102in"/>
    </style:style>
    <style:style style:name="Table359" style:family="table">
      <style:table-properties style:width="7.4888in" fo:margin-left="-0.102in" table:align="left"/>
    </style:style>
    <style:style style:name="TableRow363" style:family="table-row">
      <style:table-row-properties style:min-row-height="0.1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2" fo:orphans="2" fo:text-align="center" style:vertical-align="auto" fo:margin-bottom="0.1388in" fo:margin-right="0.9847in"/>
      <style:text-properties fo:hyphenate="tru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2" fo:orphans="2" fo:text-align="center" style:vertical-align="auto" fo:margin-bottom="0.1388in" fo:margin-right="0.9847in"/>
      <style:text-properties fo:hyphenate="true"/>
    </style:style>
    <style:style style:name="T3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75" style:parent-style-name="Sinespaciado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Sinespaciado" style:family="paragraph">
      <style:paragraph-properties fo:text-align="justify" fo:margin-right="0.9847in"/>
    </style:style>
    <style:style style:name="T37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379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80" style:parent-style-name="Sinespaciado" style:family="paragraph">
      <style:paragraph-properties fo:text-align="justify" fo:margin-right="0.9847in"/>
    </style:style>
    <style:style style:name="T381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38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justify" fo:margin-right="0.9847in"/>
    </style:style>
    <style:style style:name="T38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justify" fo:margin-right="0.9847in"/>
    </style:style>
    <style:style style:name="T39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 fo:margin-right="0.9847in"/>
    </style:style>
    <style:style style:name="T39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justify" fo:margin-right="0.9847in"/>
    </style:style>
    <style:style style:name="T39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0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40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widows="2" fo:orphans="2" fo:text-align="justify" style:vertical-align="auto" fo:margin-right="0.984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410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1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41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widows="2" fo:orphans="2" fo:text-align="justify" style:vertical-align="auto" fo:margin-right="0.984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417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1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41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widows="2" fo:orphans="2" fo:text-align="justify" style:vertical-align="auto" fo:margin-right="0.984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426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27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42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29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3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31" style:parent-style-name="Normal" style:family="paragraph">
      <style:paragraph-properties fo:widows="2" fo:orphans="2" fo:text-align="justify" style:vertical-align="auto" fo:margin-right="0.984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37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3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39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4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4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42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4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4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45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46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47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4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4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5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5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52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5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5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55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56" style:parent-style-name="Normal" style:family="paragraph">
      <style:paragraph-properties style:text-autospace="none" fo:text-align="justify" style:vertical-align="auto" fo:margin-bottom="0.1388in" fo:margin-right="0.9847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57" style:parent-style-name="Normal" style:family="paragraph">
      <style:paragraph-properties style:text-autospace="none" fo:text-align="justify" style:vertical-align="auto" fo:margin-bottom="0.1388in" fo:margin-right="0.9847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58" style:parent-style-name="Normal" style:family="paragraph">
      <style:paragraph-properties style:text-autospace="none" fo:text-align="justify" style:vertical-align="auto" fo:margin-bottom="0.1388in" fo:margin-right="0.9847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59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6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6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62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6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64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65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66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467" style:parent-style-name="Normal" style:family="paragraph">
      <style:paragraph-properties style:text-autospace="none" style:vertical-align="auto" fo:margin-bottom="0.1388in" style:line-height-at-least="0.1666in" fo:margin-right="0.9847in"/>
      <style:text-properties fo:hyphenate="true"/>
    </style:style>
    <style:style style:name="T46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69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70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71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7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73" style:parent-style-name="Normal" style:family="paragraph">
      <style:paragraph-properties style:text-autospace="none" style:vertical-align="auto" fo:margin-bottom="0.1388in" style:line-height-at-least="0.1666in" fo:margin-right="0.9847in"/>
      <style:text-properties fo:hyphenate="true"/>
    </style:style>
    <style:style style:name="T47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75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76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77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78" style:parent-style-name="Normal" style:family="paragraph">
      <style:paragraph-properties style:text-autospace="none" style:vertical-align="auto" fo:margin-bottom="0.1388in" style:line-height-at-least="0.1666in" fo:margin-right="0.9847in"/>
      <style:text-properties fo:hyphenate="true"/>
    </style:style>
    <style:style style:name="T47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8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81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8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83" style:parent-style-name="Sinespaciado" style:family="paragraph">
      <style:paragraph-properties style:line-height-at-least="0.1666in" fo:margin-right="0.5909in"/>
    </style:style>
    <style:style style:name="T48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85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86" style:parent-style-name="Sinespaciado" style:family="paragraph">
      <style:paragraph-properties style:line-height-at-least="0.1666in" fo:margin-right="0.5909in"/>
    </style:style>
    <style:style style:name="T487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8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89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90" style:parent-style-name="Sinespaciado" style:family="paragraph">
      <style:paragraph-properties style:line-height-at-least="0.1666in" fo:margin-right="0.5909in"/>
    </style:style>
    <style:style style:name="T49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9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93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94" style:parent-style-name="Sinespaciado" style:family="paragraph">
      <style:paragraph-properties style:line-height-at-least="0.1666in" fo:margin-right="0.5909in"/>
      <style:text-properties style:font-name="Calibri" style:font-name-complex="Calibri" fo:font-size="11pt" style:font-size-asian="11pt" style:font-size-complex="11pt" style:language-asian="ar" style:country-asian="SA"/>
    </style:style>
    <style:style style:name="P495" style:parent-style-name="Sinespaciado" style:family="paragraph">
      <style:paragraph-properties style:line-height-at-least="0.1666in" fo:margin-right="0.5909in"/>
      <style:text-properties style:font-name="Calibri" style:font-name-complex="Calibri" fo:font-size="11pt" style:font-size-asian="11pt" style:font-size-complex="11pt" style:language-asian="ar" style:country-asian="SA"/>
    </style:style>
    <style:style style:name="P496" style:parent-style-name="Sinespaciado" style:family="paragraph">
      <style:paragraph-properties style:line-height-at-least="0.1666in" fo:margin-right="0.5909in"/>
    </style:style>
    <style:style style:name="T49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98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99" style:parent-style-name="Sinespaciado" style:family="paragraph">
      <style:paragraph-properties style:line-height-at-least="0.1666in" fo:margin-right="0.5909in"/>
      <style:text-properties style:font-name="Calibri" style:font-name-complex="Calibri" fo:font-size="11pt" style:font-size-asian="11pt" style:font-size-complex="11pt" style:language-asian="ar" style:country-asian="SA"/>
    </style:style>
    <style:style style:name="P500" style:parent-style-name="Sinespaciado" style:family="paragraph">
      <style:paragraph-properties style:line-height-at-least="0.1666in" fo:margin-right="0.5909in"/>
    </style:style>
    <style:style style:name="T501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02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0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04" style:parent-style-name="Sinespaciado" style:family="paragraph">
      <style:paragraph-properties fo:text-align="justify" fo:margin-left="0.0916in" fo:margin-righ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05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50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07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0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09" style:parent-style-name="Sinespaciado" style:family="paragraph">
      <style:paragraph-properties fo:margin-right="0.0916in"/>
    </style:style>
    <style:style style:name="T51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1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1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1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14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515" style:parent-style-name="Sinespaciado" style:family="paragraph">
      <style:paragraph-properties fo:margin-right="0.0916in"/>
    </style:style>
    <style:style style:name="T516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18" style:parent-style-name="Sinespaciado" style:family="paragraph">
      <style:paragraph-properties fo:margin-right="0.0916in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1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20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2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22" style:parent-style-name="Sinespaciado" style:family="paragraph">
      <style:paragraph-properties fo:text-align="justify" fo:margin-right="0.0916in"/>
      <style:text-properties style:font-name="Calibri" style:font-name-complex="Calibri" fo:font-size="11pt" style:font-size-asian="11pt" style:font-size-complex="11pt" style:language-asian="ar" style:country-asian="SA"/>
    </style:style>
    <style:style style:name="T52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24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2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27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2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29" style:parent-style-name="Sinespaciado" style:family="paragraph">
      <style:paragraph-properties fo:margin-right="0.0916in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30" style:parent-style-name="Normal" style:family="paragraph">
      <style:paragraph-properties fo:widows="2" fo:orphans="2" fo:text-align="justify" style:vertical-align="auto"/>
      <style:text-properties fo:hyphenate="true"/>
    </style:style>
    <style:style style:name="T53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53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33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3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US" style:language-asian="ar" style:country-asian="SA"/>
    </style:style>
    <style:style style:name="P53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6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7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7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2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3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4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76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7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8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9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0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4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5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8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1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94" style:parent-style-name="Normal" style:family="paragraph">
      <style:paragraph-properties fo:widows="2" fo:orphans="2" fo:text-align="end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5" style:parent-style-name="Normal" style:master-page-name="MP3" style:family="paragraph">
      <style:paragraph-properties fo:break-before="page"/>
      <style:text-properties style:font-size-complex="10.5pt"/>
    </style:style>
    <style:style style:name="S4" style:family="section">
      <style:section-properties fo:margin-left="0in" fo:margin-right="0in" style:writing-mode="lr-tb"/>
    </style:style>
    <style:style style:name="P597" style:parent-style-name="Normal" style:family="paragraph">
      <style:text-properties style:font-size-complex="10.5pt"/>
    </style:style>
    <style:style style:name="S5" style:family="section">
      <style:section-properties fo:margin-left="0in" fo:margin-right="0in" style:writing-mode="lr-tb"/>
    </style:style>
    <style:style style:name="P598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599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600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601" style:parent-style-name="Normal" style:family="paragraph">
      <style:paragraph-properties fo:widows="2" fo:orphans="2" fo:text-align="justify" style:vertical-align="auto" fo:margin-bottom="0.1388in"/>
      <style:text-properties style:font-name="Arial" fo:font-weight="bold" style:font-weight-asian="bold" style:font-weight-complex="bold" fo:background-color="#FFFFFF" fo:hyphenate="true"/>
    </style:style>
    <style:style style:name="P602" style:parent-style-name="Normal" style:family="paragraph">
      <style:paragraph-properties fo:widows="2" fo:orphans="2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</office:automatic-styles>
  <office:body>
    <office:text text:use-soft-page-breaks="true">
      <text:p text:style-name="P1"/>
      <text:p text:style-name="P3"/>
      <text:p text:style-name="P4"/>
      <text:p text:style-name="P5">Nota Nº <text:s text:c="6"/>/2020</text:p>
      <text:p text:style-name="P6"/>
      <text:p text:style-name="P7"><text:tab/><text:tab/><text:tab/><text:tab/><text:tab/><text:tab/><text:tab/>Letra: D.C. (Sec. Com. Nº1)</text:p>
      <text:p text:style-name="P8"/>
      <text:p text:style-name="P9"/>
      <text:p text:style-name="P10"/>
      <text:p text:style-name="P11"><text:tab/><text:tab/><text:tab/><text:tab/><text:tab/></text:p>
      <text:p text:style-name="P12"><text:tab/><text:tab/><text:tab/>Ushuaia, 02 de marzo de 2020</text:p>
      <text:p text:style-name="P13"/>
      <text:p text:style-name="P14"/>
      <text:p text:style-name="P15">Señora</text:p>
      <text:p text:style-name="P16">Directora de Comisiones</text:p>
      <text:p text:style-name="P17">Dña. Carina CARABALLO</text:p>
      <text:p text:style-name="P18">S__________/_________D</text:p>
      <text:p text:style-name="P19"/>
      <text:p text:style-name="P20"/>
      <text:p text:style-name="P21"><text:s/><text:tab/><text:tab/><text:tab/><text:tab/>Me dirijo a Ud. a los efectos de elevar adjunto el listado de Asuntos Pendientes de la Comisión Nº 1 al día de la fecha. Así mismo se acompañan los Asuntos que pasan a archivo, de acuerdo a lo estipulado en la ley nacional Nº 13.640; todo en un total de<text:s/>ocho<text:s/><text:span text:style-name="T22">(8)<text:s/></text:span>hojas.</text:p>
      <text:p text:style-name="P23"><text:tab/><text:tab/><text:tab/><text:tab/>Sin otro particular, saludo a Ud. atentament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/><text:tab/><text:tab/>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COMISIÓN Nº 1</text:span></text:p>
      <text:p text:style-name="P46">ASUNTOS QUE PASAN A ARCHIVO POR LEY 13.640</text:p>
      <text:p text:style-name="P47"/>
      <text:p text:style-name="P48">al 02 de marzo de 2020</text:p>
      <text:p text:style-name="P49"><text:tab/><text:tab/><text:tab/><text:tab/><text:tab/><text:tab/></text:p>
      <text:p text:style-name="P50"><text:tab/><text:tab/><text:tab/><text:tab/></text:p>
      <text:p text:style-name="P51"><text:span text:style-name="T52"><text:s/></text:span><text:span text:style-name="T53"><text:tab/></text:span><text:span text:style-name="T54"><text:tab/></text:span><text:span text:style-name="T55"><text:tab/><text:s/></text:span><text:span text:style-name="T56">ASUNTOS INGRESADOS EN EL AÑO 2018</text:span></text:p>
      <text:p text:style-name="P57"><text:s/><text:tab/><text:tab/><text:tab/><text:tab/><text:tab/><text:tab/><text:s text:c="4"/></text:p>
      <text:p text:style-name="P58"><text:span text:style-name="T59">010/18 P.E.P.<text:s/></text:span><text:span text:style-name="T60">Mensaje N° 01/18 adjuntando Proy. de Ley<text:s/></text:span><text:span text:style-name="T61">sobre democratización de la representación política.<text:s/></text:span><text:span text:style-name="T62">Com. 1</text:span></text:p>
      <text:p text:style-name="P63"><text:span text:style-name="T64">011/18 P.E.P. Mensaje N° 02/18 adjuntando Proy. de Ley<text:s/></text:span><text:span text:style-name="T65">sobre incorporación tecnológica electrónica en los procesos electorales.<text:s/></text:span><text:span text:style-name="T66">Com. 1 y 2</text:span></text:p>
      <text:p text:style-name="P67"><text:span text:style-name="T68">036/18 BLOQUE M.</text:span><text:span text:style-name="T69">P.F. Proy. de Ley<text:s/></text:span><text:span text:style-name="T70">destinando fondos provenientes de la Ley Provincial Nº 1114 –Aprobación Acta Acuerdo Nº 17.565, Préstamo con recursos del Fondo de Garantía de Sustentabilidad del Sistema Integrado Previsional Argentino -, para ejecutar obras básicas de a</text:span><text:span text:style-name="T71">gua potable y cloacas de la ciudad de Ushuaia.<text:s/></text:span><text:span text:style-name="T72">Com. 1 y 2</text:span></text:p>
      <text:p text:style-name="P73"><text:span text:style-name="T74">037/18 BLOQUE M.P.F. Proy. de Ley<text:s/></text:span><text:span text:style-name="T75">creando el Centro de Asistencia a las víctimas del delito y de abuso de poder.<text:s/></text:span><text:span text:style-name="T76">Com. 6 y 1.</text:span></text:p>
      <text:p text:style-name="P77"><text:span text:style-name="T78">045/18 BLOQUE M.P.F. Proy. de Resol.<text:s/></text:span><text:span text:style-name="T79">Solicitando al P.E.P. gestione ante<text:s/></text:span><text:span text:style-name="T80">la cancillería Argentina que la provincia de Tierra del Fuego sea considerada como actor nacional para ser parte del proceso de negociación con el Reino Unido de Gran Bretaña.<text:s/></text:span><text:span text:style-name="T81">Com. 1</text:span></text:p>
      <text:p text:style-name="P82"><text:span text:style-name="T83">046/18 BLOQUE M.P.F. Proy. de Ley<text:s/></text:span><text:span text:style-name="T84">creando el Centro Provincial de Informa</text:span><text:span text:style-name="T85">ción del Delito y la Violencia.<text:s/></text:span><text:span text:style-name="T86">Com. 1 y 6</text:span></text:p>
      <text:p text:style-name="P87"><text:span text:style-name="T88">048/18 BLOQUE FPV-PJ. Proy. de Ley<text:s/></text:span><text:span text:style-name="T89">de Honorarios Profesionales para abogados de la Provincia de Tierra del Fuego.<text:s/></text:span><text:span text:style-name="T90">Com. 1</text:span></text:p>
      <text:p text:style-name="P91"><text:span text:style-name="T92">053/18 BLOQUE F.P.V.-P.J. Proy. de Ley</text:span><text:span text:style-name="T93"><text:s/>modificando las Leyes Provinciales 113 y 424.<text:s/></text:span><text:span text:style-name="T94">Com. 1</text:span></text:p>
      <text:p text:style-name="P95"><text:span text:style-name="T96">056/18 BLOQUE F.P.J.-P.J. Proy. de Ley<text:s/></text:span><text:span text:style-name="T97">modificando la Ley Provincial 376.<text:s/></text:span><text:span text:style-name="T98">Com. 1</text:span></text:p>
      <text:p text:style-name="P99"><text:span text:style-name="T100">062/18 BLOQUE U.C.R. – CAMBIEMOS Proy. de Ley</text:span><text:span text:style-name="T101"><text:s/>creando un registro especial, en el ámbito de la Justicia Provincial, denominado “Registro para el Resguardo de la Integridad Sex</text:span><text:span text:style-name="T102">ual”.<text:s/></text:span><text:span text:style-name="T103">Com. 5 y 1.</text:span></text:p>
      <text:p text:style-name="P104"><text:span text:style-name="T105">063/18 BLOQUE U.C.R. – CAMBIEMOS Proy. de Ley</text:span><text:span text:style-name="T106"><text:s/>sobre el Régimen de Atención de Consumidores y Usuarios.<text:s/></text:span><text:span text:style-name="T107">Com. 1</text:span></text:p>
      <text:p text:style-name="P108"><text:span text:style-name="T109">065/18 BLOQUE U.C.R. – CAMBIEMOS Proy. de Ley</text:span><text:span text:style-name="T110"><text:s/>sobre Acceso a la Información Pública.</text:span><text:span text:style-name="T111">Com1</text:span></text:p>
      <text:p text:style-name="P112"><text:span text:style-name="T113">066/18 BLOQUE U.C.R. – CAMBIEMOS Proy.<text:s/></text:span><text:span text:style-name="T114">de Ley</text:span><text:span text:style-name="T115"><text:s/>modificando la Ley Provincial 201 (Ley Electoral).<text:s/></text:span><text:span text:style-name="T116">Com. 1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092/18 BLOQUE F.P.V. – P.J. Proy. de Ley</text:span><text:span text:style-name="T124"><text:s/>declarando la necesidad de la reforma parcial de la Constitución Provincial.<text:s/></text:span><text:span text:style-name="T125">Com. 1</text:span></text:p>
      <text:p text:style-name="P126"><text:span text:style-name="T127">094/18 BLOQUE U.C.R. – CAMBIEMOS Proy. de Ley</text:span><text:span text:style-name="T128"><text:s/>sobre Sistema<text:s/></text:span><text:span text:style-name="T129">de Boletas Únicas.<text:s/></text:span><text:span text:style-name="T130">Com. 1</text:span></text:p>
      <text:p text:style-name="P131"><text:span text:style-name="T132">095/18 BLOQUE U.C.R. – CAMBIEMOS Proy. de Ley</text:span><text:span text:style-name="T133"><text:s/>declarando la necesidad de la reforma parcial de la Constitución Provincial.<text:s/></text:span><text:span text:style-name="T134">Com. 1</text:span></text:p>
      <text:p text:style-name="P135"><text:span text:style-name="T136">114/18 BLOQUE F.P.V. – P.J. Proy. de Ley</text:span><text:span text:style-name="T137"><text:s/>designando con el nombre de “Puerto Rivero” - Ex Puerto<text:s/></text:span><text:span text:style-name="T138">Argentino, a la ciudad cabecera del Departamento Islas Malvinas y del Atlántico Sur – Modificando la Ley Provincial N° 1186 (División Política de la Provincia de Tierra del Fuego en cinco (5) Departamentos).<text:s/></text:span><text:span text:style-name="T139">Com. 1</text:span></text:p>
      <text:p text:style-name="P140"><text:span text:style-name="T141">115/18 BLOQUE F.P.V. – P.J. Proy. de Ley</text:span><text:span text:style-name="T142"><text:s/></text:span><text:span text:style-name="T143">declarando la necesidad de la reforma parcial de la Constitución de la Provincia de Tierra del Fuego.<text:s/></text:span><text:span text:style-name="T144">Com. 1</text:span></text:p>
      <text:p text:style-name="P145"><text:span text:style-name="T146">136/18 BLOQUE U.C.R.-CAMBIEMOS Proy. de Ley</text:span><text:span text:style-name="T147"><text:s/>de Suelo.<text:s/></text:span><text:span text:style-name="T148">Com. 5 y 1</text:span></text:p>
      <text:p text:style-name="P149"><text:span text:style-name="T150">141/18 BLOQUE U.C.R. – CAMBIEMOS Proy. de Ley</text:span><text:span text:style-name="T151"><text:s/>modificando la Ley Provincial N° 561</text:span><text:span text:style-name="T152"><text:s/>(Régimen de Jubilación y Pensiones para el personal de los tres poderes del Estado Provincial).<text:s/></text:span><text:span text:style-name="T153">Com. 1 y 5</text:span></text:p>
      <text:p text:style-name="P154"><text:span text:style-name="T155">150/18 BLOQUE F.P.V. – P.J. Proy. de Ley</text:span><text:span text:style-name="T156"><text:s/>creando, en el ámbito de la Provincia, la figura del Defensor del Pueblo.<text:s/></text:span><text:span text:style-name="T157">Com. 1</text:span><text:span text:style-name="T158"><text:s/></text:span></text:p>
      <text:p text:style-name="P159"><text:span text:style-name="T160">151/18 BLOQUE F.P.V. – P.</text:span><text:span text:style-name="T161">J. Proy. de Ley</text:span><text:span text:style-name="T162"><text:s/>modificando la Ley Provincial N° 911 (Régimen de Licencia Prenatal por Maternidad, Paternidad, Nacimiento, Lactancia y Adopción para Agentes del Estado Provincial).<text:s/></text:span><text:span text:style-name="T163">Com. 1</text:span></text:p>
      <text:p text:style-name="P164"><text:span text:style-name="T165">160/18 BLOQUE M.P.F. Proy. de Ley</text:span><text:span text:style-name="T166"><text:s/>derogando la Ley Provincial N° 102</text:span><text:span text:style-name="T167">7 –Procuración Penitenciaria -, en el ámbito del Poder Legislativo.<text:s/></text:span><text:span text:style-name="T168">Com. 1</text:span></text:p>
      <text:p text:style-name="P169"><text:span text:style-name="T170">161/18 BLOQUE M.P.F. Proy. de Ley</text:span><text:span text:style-name="T171"><text:s/>modificando la Ley Provincial N° 736 – Bomberos Voluntarios: Fondo Provincial de Ayuda: Creación.<text:s/></text:span><text:span text:style-name="T172">Com. 1</text:span></text:p>
      <text:p text:style-name="P173"><text:span text:style-name="T174">176/18 BLOQUE F.P.V. – P.J. Proy. de Ley</text:span><text:span text:style-name="T175"><text:s/>e</text:span><text:span text:style-name="T176">stableciendo la obligatoriedad de la atención prioritaria a mujeres embarazadas o lactantes, personas con niños en brazos, personas con discapacidad, motricidad limitada y a personas mayores de setenta (70) años.<text:s/></text:span><text:span text:style-name="T177">Com. 1</text:span></text:p>
      <text:p text:style-name="P178"><text:span text:style-name="T179">177/18 BLOQUE F.P.V. – P.J. Proy. de</text:span><text:span text:style-name="T180"><text:s/>Ley</text:span><text:span text:style-name="T181"><text:s/>adhiriendo a la Ley Nacional N° 27.234 “Educar en Igualdad: Prevención y Erradicación de la Violencia de Género”.<text:s/></text:span><text:span text:style-name="T182">Com. 1 y 4</text:span></text:p>
      <text:p text:style-name="P183"><text:span text:style-name="T184">214/18 BLOQUE F.P.V.- P.J. Proy. de Ley</text:span><text:span text:style-name="T185"><text:s/>exceptuando del pago de los servicios de la Dirección Provincial de Obras y Servicios<text:s/></text:span><text:span text:style-name="T186">Sanitarios a la Biblioteca Popular Malvinas Argentinas de la ciudad de Tolhuin.<text:s/></text:span><text:span text:style-name="T187">Com. 1</text:span></text:p>
      <text:p text:style-name="P188"/>
      <text:p text:style-name="P189"/>
      <text:p text:style-name="P190"/>
      <text:p text:style-name="P191"><text:span text:style-name="T192">216/18 BLOQUE F.P.V.- P.J. Proy. de Ley</text:span><text:span text:style-name="T193"><text:s/>regulando y ordenando la circulación de bicicletas dentro del ámbito de la Provincia.<text:s/></text:span><text:span text:style-name="T194">Com. 3 y 1</text:span></text:p>
      <text:p text:style-name="P195"><text:span text:style-name="T196">220/18 BLOQUE M.P.F. Proy. de</text:span><text:span text:style-name="T197"><text:s/>Ley</text:span><text:span text:style-name="T198"><text:s/>creando el Ente Único regulador de los servicios públicos de la Provincia de Tierra del Fuego, Antártida e Islas del Atlántico Sur (EURE).<text:s/></text:span><text:span text:style-name="T199">Com. 1</text:span></text:p>
      <text:p text:style-name="P200"><text:span text:style-name="T201">224/18 BLOQUE F.P.V.-P.J. Proy. de Ley</text:span><text:span text:style-name="T202"><text:s/>sobre Fomento y Promoción de la Industria Audiovisual de la Provin</text:span><text:span text:style-name="T203">cia de Tierra del Fuego, Antártida e Islas del Atlántico Sur.<text:s/></text:span><text:span text:style-name="T204">Com. 1 y 3</text:span></text:p>
      <text:p text:style-name="P205"><text:span text:style-name="T206">297/18 BLOQUE M.P.F. Proy. de Ley</text:span><text:span text:style-name="T207"><text:s/>adhiriendo la Provincia a la Ley nacional 27.159. Muerte Súbita. Sistema de Prevención Integral.<text:s/></text:span><text:span text:style-name="T208">Com. 1</text:span></text:p>
      <text:p text:style-name="P209"><text:span text:style-name="T210">319/18 BLOQUE M.P.F. Proy. de Ley<text:s/></text:span><text:span text:style-name="T211">estableciendo que, durante el período de temporada invernal, en forma previa a la suspensión o interrupción del suministro domiciliario de electricidad y gas natural por falta de pago, las empresas prestadoras deberán comunicar la situación a la autoridad<text:s/></text:span><text:span text:style-name="T212">administrativa competente en materia de defensa del consumidor correspondiente al domicilio del usuario.<text:s/></text:span><text:span text:style-name="T213">Com 1 y 2</text:span></text:p>
      <text:p text:style-name="P214"><text:span text:style-name="T215">350/18 BLOQUE F.P.V. – P.J. Proy. de Ley<text:s/></text:span><text:span text:style-name="T216">creando el Régimen de “Licencia por Donación de Órganos, Tejidos y/o Células”.<text:s/></text:span><text:span text:style-name="T217">Com 1</text:span></text:p>
      <text:p text:style-name="P218"><text:span text:style-name="T219">358/18 BLOQUE U</text:span><text:span text:style-name="T220">.C.R. – CAMBIEMOS Proy. de Ley<text:s/></text:span><text:span text:style-name="T221">creando el Régimen de Confección de Sellos de Goma.<text:s/></text:span><text:span text:style-name="T222">Com 1</text:span></text:p>
      <text:p text:style-name="P223"><text:span text:style-name="T224">380/18 BLOQUE F.P.V.-P.J. Proy. de Ley<text:s/></text:span><text:span text:style-name="T225">instituyendo en el ámbito de la Provincia el día 6 de abril de cada año, como el Día Provincial de Deporte.</text:span><text:span text:style-name="T226"><text:s/>Com 1</text:span></text:p>
      <text:p text:style-name="P227"><text:span text:style-name="T228">391/18 BLOQUE<text:s/></text:span><text:span text:style-name="T229">M.P.F. Proy. de Ley<text:s/></text:span><text:span text:style-name="T230">Régimen de Asignaciones Familiares.</text:span><text:span text:style-name="T231"><text:s/>Com 1 y 2</text:span></text:p>
      <text:p text:style-name="P232"><text:span text:style-name="T233">431/18 BLOQUE U.C.R. – CAMBIEMOS Proy. de Ley</text:span><text:span text:style-name="T234"><text:s/>sobre Tarifa Social Eléctrica Fueguina.<text:s/></text:span><text:span text:style-name="T235">Com. 2 y 1</text:span></text:p>
      <text:p text:style-name="P236"><text:span text:style-name="T237">433/18 BLOQUE M.P.F. Proy. de Ley modificando la Ley Provincial 1071</text:span><text:span text:style-name="T238"><text:s/>(Creación de la Obra Soc</text:span><text:span text:style-name="T239">ial de la Provincia de Tierra del Fuego).<text:s/></text:span><text:span text:style-name="T240">Com. 1 y 2</text:span></text:p>
      <text:p text:style-name="P241"><text:span text:style-name="T242">442/18 BLOQUES U.C.R.-CAMBIEMOS y F.P.V.-P.J. Proy. de Ley</text:span><text:span text:style-name="T243"><text:s/>modificando la Ley Provincial 525 (Enjuiciamiento de Magistrados y Funcionarios del Ministerio Público del Poder Judicial).<text:s/></text:span><text:span text:style-name="T244">Com. 1</text:span></text:p>
      <text:p text:style-name="P245"><text:span text:style-name="T246">522/18 <text:s/>BLOQU</text:span><text:span text:style-name="T247">E M.P.F. Proy. de Ley<text:s/></text:span><text:span text:style-name="T248">determinando, en caso de autorizar al P.E.P. a efectuar Aplicaciones Financieras, lo haga exclusivamente dentro del ámbito de la República Argentina.<text:s/></text:span><text:span text:style-name="T249">Com.1</text:span></text:p>
      <text:p text:style-name="P250"><text:span text:style-name="T251">549/18</text:span><text:span text:style-name="T252"><text:tab/></text:span><text:span text:style-name="T253">BLOQUE M.P.F. Proy. de Ley</text:span><text:span text:style-name="T254"><text:s/>creando el “Programa de Capacitación y Entre</text:span><text:span text:style-name="T255">namiento laboral +45”.<text:s/></text:span><text:span text:style-name="T256">Com. 1 y 2</text:span></text:p>
      <text:p text:style-name="P257"/>
      <text:p text:style-name="P258"><text:span text:style-name="T259">563/18 BLOQUE M.P.F. Proy. de Ley<text:s/></text:span><text:span text:style-name="T260">sobre Programa Provincial de Protección Integral del Niño por Nacer y la Mujer Gestante.<text:s/></text:span><text:span text:style-name="T261">Com. 5 y 1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565/18 BLOQUE M.P.F. Proy. de Ley<text:s/></text:span><text:span text:style-name="T272">modificando la Ley Provincial 056 (Ley de<text:s/></text:span><text:span text:style-name="T273">ejercicio profesional de licencias en obstetricia, licenciados obstétricos, obstétricas y obstétricos de la Provincia de Tierra del Fuego).</text:span><text:span text:style-name="T274"><text:s/>Com. 1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/></text:p>
          </table:table-cell>
        </table:table-row>
        <table:table-row table:style-name="TableRow280">
          <table:table-cell table:style-name="TableCell281">
            <text:p text:style-name="P282"><text:span text:style-name="T283"><text:s text:c="2"/>566/18 BLOQUE F.P.V.-P.J. Proy. de Ley</text:span><text:span text:style-name="T284"><text:s/>adhiriendo la Provincia de Tierra del Fuego a los términos</text:span></text:p>
            <text:p text:style-name="P285"><text:span text:style-name="T286"><text:s/>de la</text:span><text:span text:style-name="T287"><text:s/>Ley Nacional 27.360.</text:span><text:span text:style-name="T288"><text:s/>Com. 1 <text:s/></text:span></text:p>
            <text:p text:style-name="P289"/>
          </table:table-cell>
        </table:table-row>
      </table:table>
      <text:p text:style-name="P290"><text:span text:style-name="T291">573/18</text:span><text:span text:style-name="T292"><text:tab/></text:span><text:span text:style-name="T293">BLOQUE M.P.F. Proy. de Ley declarando</text:span><text:span text:style-name="T294"><text:s/>integrantes del Patrimonio Cultural y paleontológico de la Provincia de Tierra del Fuego, a distintos edificios de la Ciudad de Río Grande.<text:s/></text:span><text:span text:style-name="T295">Com. 4 y 1</text:span></text:p>
      <text:p text:style-name="P296"/>
      <text:p text:style-name="P297"><text:span text:style-name="T298">579/18 BLOQUE M.P.F. Proy.</text:span><text:span text:style-name="T299"><text:s/>de Ley modificando<text:s/></text:span><text:span text:style-name="T300">la Ley provincial 1190 (Emergencia del Sistema de la Seguridad Social de la Provincia).<text:s/></text:span><text:span text:style-name="T301">Com. 1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<text:s text:c="2"/>583/18 BLOQUE M.P.F. Proy. de Ley</text:span><text:span text:style-name="T310"><text:s/>modificación</text:span><text:span text:style-name="T311"><text:s/>de la Ley Provincial Nº 561 –Régimen <text:s text:c="35"/>de Jubilaciones y P</text:span><text:span text:style-name="T312">ensiones para el personal de los tres poderes del Estado.<text:s/></text:span><text:span text:style-name="T313">Com. 1</text:span>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<text:s text:c="2"/>584/18 BLOQUES M.P.F., U.C.R.-CAMBIEMOS y F.P.V.-P.J. Proy. de<text:s/></text:span><text:span text:style-name="T321">Ley</text:span><text:span text:style-name="T322"><text:s/>creando la</text:span></text:p>
            <text:p text:style-name="P323"><text:span text:style-name="T324"><text:s/>Campaña de Concientización y Prevención “Aquí Te Cuidamos”.<text:s/></text:span><text:span text:style-name="T325">Com. 1</text:span></text:p>
            <text:p text:style-name="P326"/>
            <text:p text:style-name="P327"><text:span text:style-name="T328">585/18 BLOQUES M.P.F., U.C.R.-CAMBIEMOS y F.P.V.-P.J. Proy. de<text:s/></text:span><text:span text:style-name="T329">Ley</text:span><text:span text:style-name="T330"><text:s/>denominado “Medio Mundo”,<text:s/></text:span></text:p>
            <text:p text:style-name="P331">en concordancia con la Campaña de Concientización y Prevención de Violencia “Aquí Te Cuidamos”.<text:s/></text:p>
            <text:p text:style-name="P332"><text:span text:style-name="T333">Com. 1</text:span></text:p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SALA DE COMISIÓN, 02 de marzo de<text:s/>2020</text:p>
      <text:section text:name="Sect1" text:style-name="S1">
        <text:p text:style-name="P345"/>
      </text:section>
      <text:p text:style-name="P346"/>
      <text:p text:style-name="P348"/>
      <text:p text:style-name="P349"/>
      <text:p text:style-name="P350"/>
      <text:p text:style-name="P351"><text:span text:style-name="T352">ASUNTOS PENDIENTES EN COMISIÓN Nº 1</text:span></text:p>
      <text:p text:style-name="P353">Al 02 de marzo de 2020</text:p>
      <text:p text:style-name="P354"><text:span text:style-name="T355">397/16 BLOQUE F.P.V. – P.J Proy. de Ley<text:s/></text:span><text:span text:style-name="T356">modificando la Ley provincial 147 (Código Procesal, Civil, Comercial, Laboral, Rural y Minero).<text:s/></text:span><text:span text:style-name="T357">Com. 6 y 1.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ASUNTOS INGRESADOS EN EL AÑO<text:s/></text:span><text:span text:style-name="T374">2019</text:span></text:p>
            <text:p text:style-name="P375"/>
            <text:p text:style-name="P376"><text:span text:style-name="T377">016/19<text:s/></text:span><text:span text:style-name="T378">BLOQUE F.P.V. – P.J. Proy. de Ley</text:span><text:span text:style-name="T379"><text:s/>sobre Sistema Provincial de Seguro de Salud para personas<text:s/></text:span></text:p>
            <text:p text:style-name="P380"><text:span text:style-name="T381">extranjeras.<text:s/></text:span><text:span text:style-name="T382">Com 5 y 1</text:span></text:p>
            <text:p text:style-name="P383"/>
            <text:p text:style-name="P384"><text:span text:style-name="T385">039/19 BLOQUE U.C.R.-CAMBIEMOS Proy. de Ley</text:span><text:span text:style-name="T386"><text:s/>sobre adaptación y mitigación al cambio climático.</text:span></text:p>
            <text:p text:style-name="P387">Com 4 y 1</text:p>
            <text:p text:style-name="P388"/>
            <text:p text:style-name="P389"><text:span text:style-name="T390">059/19 BLOQUE M.P.F.</text:span><text:span text:style-name="T391"><text:s/>Proy. de Ley<text:s/></text:span><text:span text:style-name="T392">modificando la Ley Pcial 441 (Servicio Penitenciario Provincial).<text:s/></text:span></text:p>
            <text:p text:style-name="P393"><text:span text:style-name="T394">Com 1, 6 y 2</text:span></text:p>
            <text:p text:style-name="P395"/>
            <text:p text:style-name="P396"><text:span text:style-name="T397">061/19 BLOQUE M.P.F. Proy. de Ley<text:s/></text:span><text:span text:style-name="T398">sobre programa de inserción laboral.<text:s/></text:span><text:span text:style-name="T399">Com 1 y 2</text:span></text:p>
            <text:p text:style-name="P400"/>
            <text:p text:style-name="P401"><text:span text:style-name="T402">091/19<text:s/></text:span><text:span text:style-name="T403">BLOQUE U.C.R.-CAMBIEMOS Proy. de Ley<text:s/></text:span><text:span text:style-name="T404">estableciendo que las obras efectua</text:span><text:span text:style-name="T405">das con recursos<text:s/></text:span></text:p>
            <text:p text:style-name="P406"><text:span text:style-name="T407">de Fideicomiso Austral quedarán incorporadas al patrimonio de los estados municipales.<text:s/></text:span><text:span text:style-name="T408">Com. 2 y 1.</text:span></text:p>
            <text:p text:style-name="P409"/>
            <text:p text:style-name="P410"><text:span text:style-name="T411">092/19<text:s/></text:span><text:span text:style-name="T412">BLOQUE U.C.R.-CAMBIEMOS Proy. de Ley<text:s/></text:span><text:span text:style-name="T413">modificando el artículo 46 de la Ley provincial Nº 561 (Régimen de Jubilaciones y Pensiones<text:s/></text:span><text:span text:style-name="T414">para el personal de los tres poderes del estado provincial).<text:s/></text:span><text:span text:style-name="T415">Com 5, 1 y 2</text:span></text:p>
            <text:p text:style-name="P416"/>
            <text:p text:style-name="P417"><text:span text:style-name="T418">106/19<text:s/></text:span><text:span text:style-name="T419">BLOQUE M.P.F. Proy. de Ley<text:s/></text:span><text:span text:style-name="T420">adhiriendo la Provincia, a la normativa que da la implementación al Título I<text:s/></text:span></text:p>
            <text:p text:style-name="P421"><text:span text:style-name="T422">de la Ley nacional Nº 27.440, Ley de Financiamiento Productivo. <text:s/></text:span><text:span text:style-name="T423">Com<text:s/></text:span><text:span text:style-name="T424">1 y 2</text:span></text:p>
            <text:p text:style-name="P425"/>
            <text:p text:style-name="P426"><text:span text:style-name="T427">115/19<text:s/></text:span><text:span text:style-name="T428">BLOQUE F.P.V. – P.J. Proy. de Ley<text:s/></text:span><text:span text:style-name="T429">creando el Colegio de Profesionales de Educación Física.<text:s/></text:span><text:span text:style-name="T430">Com.1<text:s/></text:span></text:p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><text:span text:style-name="T437">147/19<text:s/></text:span><text:span text:style-name="T438">P.E.P. Mensaje Nº 07/19</text:span><text:span text:style-name="T439"><text:s/>adjuntando Proy. de Ley reafirmando el dominio originario de la Provincia de Tierra de Fuego sobre sus recurso</text:span><text:span text:style-name="T440">s naturales de dominio público y privado.<text:s/></text:span><text:span text:style-name="T441">Com 3 y 1</text:span></text:p>
            <text:p text:style-name="P442"><text:span text:style-name="T443">169/19<text:s/></text:span><text:span text:style-name="T444">BLOQUE M.P.F. Proy. de Ley</text:span><text:span text:style-name="T445"><text:s/>modificando la Ley Provincial Nº 245 –Vivienda: Adhesión de la Provincia a la Ley Nacional Nº 24.464; Fondo Provincial de la Vivienda: Creación.<text:s/></text:span><text:span text:style-name="T446">Com 5, 2 y 1</text:span></text:p>
            <text:p text:style-name="P447"><text:span text:style-name="T448">170/19<text:s/></text:span><text:span text:style-name="T449">BLOQUE M.P.F. Proy. de Ley</text:span><text:span text:style-name="T450"><text:s/>sobre Régimen Legal de Transición del Gobierno.<text:s/></text:span><text:span text:style-name="T451">Com 1</text:span></text:p>
            <text:p text:style-name="P452"><text:span text:style-name="T453">189/19 P.E.P. Mensaje Nº 09/19</text:span><text:span text:style-name="T454"><text:s/>adjuntando Proy. de Ley sobre la derogación de los art. 1, 2, 3, 78, 8, 9, 10, 11, 12 y 13 de la Ley Provincial Nº 478 –Banco de Tierra del Fueg</text:span><text:span text:style-name="T455">o. Transformación en Sociedad<text:s/></text:span></text:p>
            <text:p text:style-name="P456"/>
            <text:p text:style-name="P457"/>
            <text:p text:style-name="P458"/>
            <text:p text:style-name="P459"><text:span text:style-name="T460">Anónima-.<text:s/></text:span><text:span text:style-name="T461">Com 1 y 2</text:span></text:p>
            <text:p text:style-name="P462"><text:span text:style-name="T463">257/19<text:s/></text:span><text:span text:style-name="T464">BLOQUE F.P.V.-P.J.Proy, de Ley</text:span><text:span text:style-name="T465"><text:s/>referente a la Ley de Sistema Electoral (Lema y Sub-lema).</text:span><text:span text:style-name="T466">Com 1</text:span></text:p>
            <text:p text:style-name="P467"><text:span text:style-name="T468">258/19<text:s/></text:span><text:span text:style-name="T469">BLOQUE M.P.F. Proy. de Resol.</text:span><text:span text:style-name="T470"><text:s/>declarando su preocupación ante la adjudicación a empresas b</text:span><text:span text:style-name="T471">ritánicas, de áreas de explotación petrolera.<text:s/></text:span><text:span text:style-name="T472">Com 1</text:span></text:p>
            <text:p text:style-name="P473"><text:span text:style-name="T474">261/19<text:s/></text:span><text:span text:style-name="T475">BLOQUE M.P.F. Proy. de Resol</text:span><text:span text:style-name="T476">. creando una Comisión Especial Investigadora “Corredor Costero Canal Beagle”.<text:s/></text:span><text:span text:style-name="T477">Com 1</text:span></text:p>
            <text:p text:style-name="P478"><text:span text:style-name="T479">317/19 P.E.P. Mensaje Nº 15/19<text:s/></text:span><text:span text:style-name="T480">adjuntando Proy. de Ley modificando la Ley provincial</text:span><text:span text:style-name="T481"><text:s/>Nº376 – Ley Protección de Tránsito y Seguridad Vial.<text:s/></text:span><text:span text:style-name="T482">Com 1</text:span></text:p>
            <text:p text:style-name="P483"><text:span text:style-name="T484">319/19 P.E.P. Mensaje Nº 16/19</text:span><text:span text:style-name="T485"><text:s/>adjuntando Proy. de Ley modificando la Ley Provincial Nº 1136,<text:s/></text:span></text:p>
            <text:p text:style-name="P486"><text:span text:style-name="T487">Creación Laboratorio Fin del Mundo S.A. <text:s/></text:span><text:span text:style-name="T488">Com. 1 y 2</text:span><text:span text:style-name="T489"><text:s text:c="4"/></text:span></text:p>
            <text:p text:style-name="P490"><text:span text:style-name="T491">(TRATAMIENTO DE URGENCIA). Se saca trámite de</text:span><text:span text:style-name="T492"><text:s/>urgencia en Sesión Especial 14/09/19<text:s/></text:span><text:span text:style-name="T493">Resol. N°<text:s/></text:span></text:p>
            <text:p text:style-name="P494">217/19.</text:p>
            <text:p text:style-name="P495"/>
            <text:p text:style-name="P496"><text:span text:style-name="T497">349/19 P.E.P. Mensaje Nº 017/19</text:span><text:span text:style-name="T498"><text:s/>adjuntando Proy. de Ley creando, en el ámbito de la Provincia de<text:s/></text:span></text:p>
            <text:p text:style-name="P499">Tierra del Fuego, dos (2) colegios profesionales técnicos; los que se denominarán Colegio de<text:s/></text:p>
            <text:p text:style-name="P500"><text:span text:style-name="T501">Profes</text:span><text:span text:style-name="T502">ionales Técnicos de Ushuaia y Colegio de Profesionales Técnicos de Río Grande.<text:s/></text:span><text:span text:style-name="T503">Com. 1.</text:span></text:p>
            <text:p text:style-name="P504"/>
            <text:p text:style-name="P505"><text:span text:style-name="T506">394/19 BLOQUE U.C.R.-CAMBIEMOS Proy. de Ley</text:span><text:span text:style-name="T507"><text:s/>creando en el ámbito de la Provincia la <text:s text:c="33"/>figura del “Abogado del Niño”.<text:s/></text:span><text:span text:style-name="T508">Com. 1</text:span></text:p>
            <text:p text:style-name="P509"><text:span text:style-name="T510">395/19</text:span><text:span text:style-name="T511"><text:s/></text:span><text:span text:style-name="T512">BLOQUE</text:span><text:span text:style-name="T513"><text:s/>U.C.R.-CAMBIEMOS Proy. de Ley</text:span><text:span text:style-name="T514"><text:s/>creando en el ámbito de la Provincia la<text:s/></text:span></text:p>
            <text:p text:style-name="P515"><text:span text:style-name="T516">implementación del Programa de Capacitación Laboral.<text:s/></text:span><text:span text:style-name="T517">Com. 1 y 2</text:span></text:p>
            <text:p text:style-name="P518"/>
            <text:p text:style-name="Sinespaciado"><text:span text:style-name="T519">404/19 BLOQUE F.P.V.-P.J. Proy. de Ley</text:span><text:span text:style-name="T520"><text:s/>creando la “Comisión Malvinizadora Fueguina.”.<text:s/></text:span><text:span text:style-name="T521">Com. 1</text:span></text:p>
            <text:p text:style-name="P522"/>
            <text:p text:style-name="Sinespaciado"><text:span text:style-name="T523">406/19</text:span><text:span text:style-name="T524"><text:s/></text:span><text:span text:style-name="T525">BLOQUE F.P.V.-P.J.</text:span><text:span text:style-name="T526"><text:s/>Proy. de Ley<text:s/></text:span><text:span text:style-name="T527">de ampliación del ejido urbano de la Ciudad de Ushuaia.<text:s/></text:span></text:p>
            <text:p text:style-name="Sinespaciado"><text:span text:style-name="T528">Com. 5 y 1</text:span></text:p>
            <text:p text:style-name="P529"/>
          </table:table-cell>
          <table:covered-table-cell/>
        </table:table-row>
      </table:table>
      <text:soft-page-break/>
      <text:p text:style-name="P530"><text:span text:style-name="T531">409/19<text:s/></text:span><text:span text:style-name="T532">BLOQUE F.P.V. – P.J. Proy. de Ley<text:s/></text:span><text:span text:style-name="T533">otorgando pensión de veterano de guerra al Sr. Aguilar, René Marcelino.<text:s/></text:span><text:span text:style-name="T534">Com.1<text:s/></text:span></text:p>
      <text:p text:style-name="P535"><text:span text:style-name="T536"><text:s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s text:c="256"/></text:span><text:span text:style-name="T543"><text:s text:c="256"/></text:span><text:span text:style-name="T544"><text:s text:c="256"/></text:span><text:span text:style-name="T545"><text:s text:c="256"/></text:span><text:span text:style-name="T546"><text:s text:c="256"/></text:span><text:span text:style-name="T547"><text:s text:c="256"/></text:span><text:span text:style-name="T548"><text:s text:c="256"/></text:span><text:span text:style-name="T549"><text:s text:c="256"/></text:span><text:span text:style-name="T550"><text:s text:c="256"/></text:span><text:span text:style-name="T551"><text:s text:c="256"/></text:span><text:span text:style-name="T552"><text:s text:c="256"/></text:span><text:span text:style-name="T553"><text:s text:c="256"/></text:span><text:span text:style-name="T554"><text:s text:c="256"/></text:span><text:span text:style-name="T555"><text:s text:c="256"/></text:span><text:span text:style-name="T556"><text:s text:c="256"/></text:span><text:span text:style-name="T557"><text:s text:c="256"/></text:span><text:span text:style-name="T558"><text:s text:c="256"/></text:span><text:span text:style-name="T559"><text:s text:c="256"/></text:span><text:span text:style-name="T560"><text:s text:c="256"/></text:span><text:span text:style-name="T561"><text:s text:c="256"/></text:span><text:span text:style-name="T562"><text:s text:c="256"/></text:span><text:span text:style-name="T563"><text:s text:c="256"/></text:span><text:span text:style-name="T564"><text:s text:c="180"/>410/19</text:span><text:span text:style-name="T565"><text:tab/>BLOQUE U.C.R. – CAMBIEMOS Proy. de Ley<text:s/></text:span><text:span text:style-name="T566">creando un adicional “Fondo Es</text:span><text:span text:style-name="T567">tímulo” destinado a todos los agentes de Planta Permanente o Transitoria de la Secretaría de Ambiente, Desarrollo Sostenible y Cambio Climático del Gobierno de la Provincia de Tierra del Fuego.</text:span><text:span text:style-name="T568"><text:s/></text:span><text:span text:style-name="T569">Com. 1 y 2</text:span></text:p>
      <text:p text:style-name="P570"><text:span text:style-name="T571">413/19 P.E.P.<text:s/></text:span><text:span text:style-name="T572">Nota Nº 265/19 adjuntando Dto. Provin</text:span><text:span text:style-name="T573">cial Nº 3937/19 por el cual se ratifica el Convenio de Comodato Nº 19.693; ref. a entrega de predio Reserva Fiscal – Parcela 3 del Macizo 154 de la Sección T, del Departamento de Río Grande; suscripto entre la Provincia y la Asociación Civil Reencontrándon</text:span><text:span text:style-name="T574">os.<text:s/></text:span><text:span text:style-name="T575">Com. 1</text:span></text:p>
      <text:p text:style-name="P576"/>
      <text:p text:style-name="P577"/>
      <text:p text:style-name="P578"/>
      <text:p text:style-name="P579"/>
      <text:p text:style-name="P580"/>
      <text:p text:style-name="P581"><text:span text:style-name="T582">414/19</text:span><text:span text:style-name="T583"><text:tab/>BLOQUE F.P.V. – P.J. Proy. de Ley<text:s/></text:span><text:span text:style-name="T584">equiparando las remuneraciones de los magistrados y funcionarios del Poder Judicial de la Provincia, a las establecidas para los magistrados y funcionarios del Poder Judicial y del Ministerio Público</text:span><text:span text:style-name="T585"><text:s/>de la Nación.<text:s/></text:span><text:span text:style-name="T586">Com. 1</text:span><text:span text:style-name="T587"><text:tab/></text:span><text:span text:style-name="T588"><text:tab/></text:span></text:p>
      <text:p text:style-name="P589"><text:span text:style-name="T590">463/19 P.E.P. Mensaje Nº 28/19 Proy. de Ley<text:s/></text:span><text:span text:style-name="T591">de Emergencia de la Administración Pública Provincial.</text:span><text:span text:style-name="T592"><text:s/>Com. 1 y 2<text:s/></text:span><text:span text:style-name="T593"><text:tab/></text:span></text:p>
      <text:p text:style-name="P594">SALA DE COMISIÓN, 02 de marzo de 2020</text:p>
      <text:p text:style-name="P595"/>
      <text:section text:name="Sect4" text:style-name="S4">
        <text:p text:style-name="P597"/>
      </text:section>
      <text:section text:name="Sect5" text:style-name="S5">
        <text:p text:style-name="P598"/>
        <text:p text:style-name="P599"/>
        <text:p text:style-name="P600"/>
        <text:p text:style-name="P601"/>
        <text:p text:style-name="P6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347" style:parent-style-name="Piedepágina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2875in"/>
      </style:footer-style>
    </style:page-layout>
    <style:style style:name="P596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  <style:master-page style:name="MP2" style:page-layout-name="PL2">
      <style:footer>
        <text:p text:style-name="P347"><text:page-number text:fixed="false">2</text:page-number></text:p>
        <text:p text:style-name="Piedepágina"/>
      </style:footer>
    </style:master-page>
    <style:master-page style:name="MP3" style:page-layout-name="PL3">
      <style:footer>
        <text:p text:style-name="P596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Omodeo Vanone</meta:initial-creator>
    <dc:creator>Barbara Omodeo Vanone</dc:creator>
    <meta:creation-date>2020-02-26T15:56:00Z</meta:creation-date>
    <dc:date>2020-03-03T13:02:00Z</dc:date>
    <meta:print-date>2020-02-26T16:23:00Z</meta:print-date>
    <meta:template xlink:href="Normal" xlink:type="simple"/>
    <meta:editing-cycles>16</meta:editing-cycles>
    <meta:editing-duration>PT3300S</meta:editing-duration>
    <meta:document-statistic meta:page-count="9" meta:paragraph-count="38" meta:word-count="2949" meta:character-count="19134" meta:row-count="135" meta:non-whitespace-character-count="16223"/>
  </office:meta>
</office:document-meta>
</file>