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NOVIEMBRE</text:p>
          </table:table-cell>
          <table:table-cell office:value-type="float" office:value="2022" table:style-name="ce6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INTEGRANTES DE LA</text:p>
          </table:table-cell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7">
            <text:p>COMISIÓN</text:p>
          </table:table-cell>
          <table:table-cell table:style-name="ce21"/>
          <table:table-cell office:value-type="string" table:style-name="ce15">
            <text:p>COMISIÓN</text:p>
          </table:table-cell>
          <table:table-cell office:value-type="string" table:style-name="ce15">
            <text:p>nº 1 Y 2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17"/>
          <table:table-cell table:style-name="ce22"/>
          <table:table-cell table:number-columns-repeated="2" table:style-name="ce23"/>
          <table:table-cell table:style-name="ce24"/>
          <table:table-cell table:number-columns-repeated="16379"/>
        </table:table-row>
        <table:table-row table:style-name="ro1">
          <table:table-cell table:style-name="ce17"/>
          <table:table-cell office:value-type="string" table:style-name="ce25">
            <text:p>TOTAL</text:p>
          </table:table-cell>
          <table:table-cell office:value-type="string" table:style-name="ce26">
            <text:p>PRESENTE</text:p>
          </table:table-cell>
          <table:table-cell office:value-type="string" table:style-name="ce27">
            <text:p>AUSENTE</text:p>
          </table:table-cell>
          <table:table-cell office:value-type="string" table:style-name="ce27">
            <text:p>% PRESENT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">
            <text:p>Federico GREV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Pablo VILLEGAS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34">
            <text:p>Federico SCIURAN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Daniel RIVAROL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Emmanuel TRENTIN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34">
            <text:p>María Victoria VUOT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Myriam Noemí MARTINE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Federico R. BILOTA IVANDIC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Ricardo FURLA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Damián LÖFFLER<text:s text:c="3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Mónica ACOST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Andrea FREITE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35">
            <text:p>Laura COLAZO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table:number-columns-repeated="4" table:style-name="ce38"/>
          <table:table-cell table:style-name="ce39"/>
          <table:table-cell table:number-columns-repeated="9" table:style-name="ce32"/>
          <table:table-cell table:number-columns-repeated="48" table:style-name="ce40"/>
          <table:table-cell table:number-columns-repeated="16322" table:style-name="ce33"/>
        </table:table-row>
        <table:table-row table:style-name="ro2">
          <table:table-cell table:number-columns-repeated="14" table:style-name="ce32"/>
          <table:table-cell table:number-columns-repeated="16370" table:style-name="ce33"/>
        </table:table-row>
        <table:table-row table:number-rows-repeated="1048544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Barbara Omodeo Vanone</dc:creator>
    <meta:creation-date>2016-07-20T12:36:55Z</meta:creation-date>
    <dc:date>2022-12-02T17:12:08Z</dc:date>
    <meta:print-date>2022-12-02T17:11:04Z</meta:print-date>
    <meta:editing-cycles>22</meta:editing-cycles>
    <meta:editing-duration>PT11373S</meta:editing-duration>
  </office:meta>
</office:document-meta>
</file>