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abril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6">
            <text:p>INTEGRANTES DE LA</text:p>
          </table:table-cell>
          <table:table-cell office:value-type="string" table:style-name="ce13">
            <text:p><text:s text:c="35"/>R E U N I Ó N<text:s text:c="13"/></text:p>
          </table:table-cell>
          <table:table-cell table:style-name="ce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style-name="ce20"/>
          <table:table-cell table:style-name="ce17"/>
          <table:table-cell office:value-type="string" table:style-name="ce14">
            <text:p><text:s text:c="10"/>D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20">
            <text:p>COMISIÓN</text:p>
          </table:table-cell>
          <table:table-cell table:style-name="ce21"/>
          <table:table-cell office:value-type="string" table:style-name="ce14">
            <text:p>COMISIÓN</text:p>
          </table:table-cell>
          <table:table-cell office:value-type="string" table:style-name="ce14">
            <text:p>Nº 3, 2 y 1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">
          <table:table-cell table:style-name="ce25"/>
          <table:table-cell office:value-type="string" table:style-name="ce26">
            <text:p>TOTAL</text:p>
          </table:table-cell>
          <table:table-cell office:value-type="string" table:style-name="ce27">
            <text:p>PRESENTE</text:p>
          </table:table-cell>
          <table:table-cell office:value-type="string" table:style-name="ce28">
            <text:p>AUSENTE</text:p>
          </table:table-cell>
          <table:table-cell office:value-type="string" table:style-name="ce28">
            <text:p>% PRESENT.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Federico GREV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Pablo VILLEGAS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33">
            <text:p>Federico SCIURAN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Daniel RIVAROL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Emmanuel TRENTIN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33">
            <text:p>María Victoria VUOT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Myriam Noemí MARTINEZ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Federico R. BILOTA IVANDIC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Ricardo FURLAN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Jorge COLAZO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percentage" office:value="0" table:style-name="ce31">
            <text:p>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Laura COLAZ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Andrea FREITES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Liliana MARTÍNEZ ALLEND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Mónica ACOST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9">
            <text:p>Damián LÖFFLER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percentage" office:value="0" table:style-name="ce31">
            <text:p>0,00%</text:p>
          </table:table-cell>
          <table:table-cell table:number-columns-repeated="16379" table:style-name="ce32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05-03T19:54:04Z</dc:date>
    <meta:print-date>2022-05-03T19:53:46Z</meta:print-date>
    <meta:editing-cycles>22</meta:editing-cycles>
    <meta:editing-duration>PT11373S</meta:editing-duration>
  </office:meta>
</office:document-meta>
</file>