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38" style:family="table-cell" style:parent-style-name="Default" style:data-style-name="N1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2">
            <text:p><text:s text:c="44"/><text:span text:style-name="T1">ASISTENCIA LEGISLADORES</text:span></text:p>
          </table:table-cell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style-name="ce2">
            <text:p><text:s text:c="47"/>(Art. 25 del Reglamento Interno)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3"/>
          <table:table-cell table:style-name="ce5"/>
          <table:table-cell office:value-type="string" table:style-name="ce5">
            <text:p>agosto</text:p>
          </table:table-cell>
          <table:table-cell office:value-type="float" office:value="2022" table:style-name="ce6">
            <text:p>2022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13"/>
          <table:table-cell office:value-type="string" table:style-name="ce14">
            <text:p><text:s text:c="35"/>R E U N I Ó N<text:s text:c="13"/></text:p>
          </table:table-cell>
          <table:table-cell table:style-name="ce1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INTEGRANTES DE LA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1">
          <table:table-cell table:style-name="ce21"/>
          <table:table-cell table:style-name="ce18"/>
          <table:table-cell office:value-type="string" table:style-name="ce15">
            <text:p><text:s text:c="10"/>DE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21">
            <text:p>COMISIÓN</text:p>
          </table:table-cell>
          <table:table-cell table:style-name="ce22"/>
          <table:table-cell table:style-name="ce15"/>
          <table:table-cell table:style-name="ce19"/>
          <table:table-cell table:style-name="ce16"/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15">
            <text:p>COMISIÓN</text:p>
          </table:table-cell>
          <table:table-cell office:value-type="string" table:style-name="ce15">
            <text:p>N° 1</text:p>
          </table:table-cell>
          <table:table-cell table:style-name="ce20"/>
          <table:table-cell table:number-columns-repeated="16379"/>
        </table:table-row>
        <table:table-row table:style-name="ro1"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1">
          <table:table-cell table:style-name="ce26"/>
          <table:table-cell office:value-type="string" table:style-name="ce27">
            <text:p>TOTAL</text:p>
          </table:table-cell>
          <table:table-cell office:value-type="string" table:style-name="ce28">
            <text:p>PRESENTE</text:p>
          </table:table-cell>
          <table:table-cell office:value-type="string" table:style-name="ce29">
            <text:p>AUSENTE</text:p>
          </table:table-cell>
          <table:table-cell office:value-type="string" table:style-name="ce29">
            <text:p>% PRESENT.</text:p>
          </table:table-cell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32">
            <text:p>Federico GREVE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9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32">
            <text:p>Pablo VILLEGAS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35"/>
          <table:table-cell table:number-columns-repeated="3" table:style-name="ce33"/>
          <table:table-cell table:style-name="ce34"/>
          <table:table-cell table:number-columns-repeated="16379"/>
        </table:table-row>
        <table:table-row table:style-name="ro1">
          <table:table-cell table:style-name="ce30"/>
          <table:table-cell table:number-columns-repeated="3" table:style-name="ce31"/>
          <table:table-cell table:style-name="ce36"/>
          <table:table-cell table:number-columns-repeated="16379"/>
        </table:table-row>
        <table:table-row table:style-name="ro1">
          <table:table-cell office:value-type="string" table:style-name="ce37">
            <text:p>Federico SCIURANO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8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table:style-name="ce30"/>
          <table:table-cell table:style-name="ce31"/>
          <table:table-cell table:style-name="ce39"/>
          <table:table-cell table:style-name="ce31"/>
          <table:table-cell table:style-name="ce40"/>
          <table:table-cell table:number-columns-repeated="16379"/>
        </table:table-row>
        <table:table-row table:style-name="ro1">
          <table:table-cell office:value-type="string" table:style-name="ce41">
            <text:p>Daniel RIVAROLA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style-name="ce26"/>
          <table:table-cell table:style-name="ce24"/>
          <table:table-cell table:number-columns-repeated="2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number-columns-repeated="16379"/>
        </table:table-row>
        <table:table-row table:style-name="ro1">
          <table:table-cell office:value-type="string" table:style-name="ce41">
            <text:p>Emmanuel TRENTINO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2" table:style-name="ce26"/>
          <table:table-cell table:style-name="ce23"/>
          <table:table-cell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4">
            <text:p>María Victoria VUOTO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Myriam Noemí MARTINEZ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Federico R. BILOTA IVANDIC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Ricardo FURLAN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number-rows-repeated="1048530" table:style-name="ro1">
          <table:table-cell table:number-columns-repeated="16384"/>
        </table:table-row>
      </table:table>
      <table:table table:name="Hoja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984251968503937in" fo:margin-right="0.984251968503937in" fo:margin-bottom="0in"/>
      </style:header-style>
      <style:footer-style>
        <style:header-footer-properties fo:min-height="0in" fo:margin-left="0.984251968503937in" fo:margin-right="0.98425196850393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creator>Barbara Omodeo Vanone</dc:creator>
    <meta:creation-date>2016-07-20T12:36:55Z</meta:creation-date>
    <dc:date>2022-09-16T17:35:58Z</dc:date>
    <meta:print-date>2022-09-16T17:35:50Z</meta:print-date>
    <meta:editing-cycles>22</meta:editing-cycles>
    <meta:editing-duration>PT11373S</meta:editing-duration>
  </office:meta>
</office:document-meta>
</file>