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Text_20_body">
      <style:paragraph-properties fo:margin-top="0cm" fo:margin-bottom="0cm"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Arial" fo:font-size="12pt" fo:language="es" fo:country="AR" style:font-size-asian="12pt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2">ANTARTIDA E ISLAS DEL ATLANTICO SUR</text:p>
      <text:p text:style-name="P2">D E C L A R A:</text:p>
      <text:p text:style-name="P1"/>
      <text:p text:style-name="P3"><text:span text:style-name="T1">Artículo 1°.-</text:span><text:span text:style-name="T2"> Que ve con beneplácito el tratamiento del proyecto de ley determinando definitivamente los límites de la Provincia de Tierra del Fuego, Antártida e Islas del Atlántico Sur que lleva adelante la Honorable Cámara de Diputados de la Nación.</text:span></text:p>
      <text:p text:style-name="P4"/>
      <text:p text:style-name="P5"><text:span text:style-name="T1">Artículo 2°.-</text:span> Regístrese, comuníquese y archívese.</text:p>
      <text:p text:style-name="P6"/>
      <text:p text:style-name="P3"/>
      <text:p text:style-name="P7">DADA EN SESIÓN ORDINARIA DEL DÍA 27 DE AGOSTO DE 2009.</text:p>
      <text:p text:style-name="P7">DECLARACIÓN Nº 003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09:23</dc:date>
    <dc:language>es-ES</dc:language>
    <meta:editing-cycles>9</meta:editing-cycles>
    <meta:editing-duration>PT32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83" meta:character-count="478"/>
  </office:meta>
</office:document-meta>
</file>