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1"/>
      <text:p text:style-name="P2"><text:span text:style-name="T1">Artículo 1º.-</text:span> Aprobar en todos sus términos la Resolución de Presidencia Nº 157/09, que forma parte integrante de la presente.</text:p>
      <text:p text:style-name="P2"><text:span text:style-name="T1">Artículo 2º.-</text:span> Regístrese, comuníquese y archívese.</text:p>
      <text:p text:style-name="P2"/>
      <text:p text:style-name="P3">DADA EN SESIÓN ESPECIAL DEL DÍA 30 DE ABRIL DE 2009.</text:p>
      <text:p text:style-name="P3">RESOLUCIÓN Nº086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aquigraia Legislatura</meta:initial-creator>
    <meta:creation-date>2009-05-05T13:27:22</meta:creation-date>
    <dc:date>2009-09-15T14:13:49</dc:date>
    <meta:printed-by>taquigraia Legislatura</meta:printed-by>
    <meta:print-date>2009-05-05T13:31:36</meta:print-date>
    <dc:language>es-AR</dc:language>
    <meta:editing-cycles>6</meta:editing-cycles>
    <meta:editing-duration>PT5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1"/>
  </office:meta>
</office:document-meta>
</file>