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º 147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 092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09:59:52</dc:date>
    <meta:print-date>2009-05-18T16:33:53</meta:print-date>
    <dc:language>es-AR</dc:language>
    <meta:editing-cycles>9</meta:editing-cycles>
    <meta:editing-duration>PT3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5" meta:character-count="356"/>
  </office:meta>
</office:document-meta>
</file>