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24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2"><text:span text:style-name="T2"/></text:p>
      <text:p text:style-name="P3">DADA EN SESIÓN ORDINARIA DEL DÍA 27 DE AGOSTO DE 2009.</text:p>
      <text:p text:style-name="P3">RESOLUCIÓN Nº10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22:02</dc:date>
    <dc:language>es-AR</dc:language>
    <meta:editing-cycles>9</meta:editing-cycles>
    <meta:editing-duration>PT29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6"/>
  </office:meta>
</office:document-meta>
</file>