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° 237/09, que forma parte integrante de la presente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03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1:42:21</dc:date>
    <meta:printed-by>taquigraia Legislatura</meta:printed-by>
    <meta:print-date>2009-08-31T11:32:56</meta:print-date>
    <dc:language>es-AR</dc:language>
    <meta:editing-cycles>8</meta:editing-cycles>
    <meta:editing-duration>PT29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56"/>
  </office:meta>
</office:document-meta>
</file>