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Aprobar en todos sus términos el Acta Acuerdo denominada “Anexo I" al Permiso de Uso Precario y Transitorio, de fecha 18 de marzo de 2008, suscripta entre el Poder Legislativo de la Provincia de Tierra del Fuego, Antártida e Islas del Atlántico Sur, representada por el señor Vicepresidente 1°, ad referéndum de la Legislatura y el Área Naval Austral (Armada Argentina – Estado Nacional), representada por el señor Comandante, Contraalmirante VGM, don Daniel Enrique Martín, ad referéndum del señor Jefe del Estado Mayor General de la Armada, firmada el día 9 de junio de 2009, y cuya copia fiel se anexa a la presente.</text:span></text:p>
      <text:p text:style-name="P2"/>
      <text:p text:style-name="P2">Artículo 2º.-<text:span text:style-name="T1"> Regístrese, comuníquese y archívese.</text:span></text:p>
      <text:p text:style-name="P3"/>
      <text:p text:style-name="P3"/>
      <text:p text:style-name="P2"><text:span text:style-name="T2">DADA EN SESIÓN ORDINARIA DEL DÍA 27 DE AGOSTO DE 2009.</text:span></text:p>
      <text:p text:style-name="P4">RESOLUCIÓN Nº104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1:56:29</dc:date>
    <dc:language>es-AR</dc:language>
    <meta:editing-cycles>13</meta:editing-cycles>
    <meta:editing-duration>PT33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48" meta:character-count="860"/>
  </office:meta>
</office:document-meta>
</file>