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Designar miembros de la Comisión Consultiva de Pesca Deportiva al legislador Marcelo FERNÁNDEZ, como titular y al legislador Roberto FRATE, como suplente, en representación de esta Cámara, en virtud de lo establecido en el marco de la Ley provincial 244.</text:span></text:p>
      <text:p text:style-name="P2"/>
      <text:p text:style-name="P2">Artículo 2º.-<text:span text:style-name="T1"> Regístrese, comuníquese y archívese.</text:span></text:p>
      <text:p text:style-name="P3"/>
      <text:p text:style-name="P3"/>
      <text:p text:style-name="P2"><text:span text:style-name="T2">DADA EN SESIÓN ORDINARIA DEL DÍA 27 DE AGOSTO DE 2009.</text:span></text:p>
      <text:p text:style-name="P4">RESOLUCIÓN Nº119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3:04:09</dc:date>
    <meta:printed-by>taquigraia Legislatura</meta:printed-by>
    <meta:print-date>2009-08-28T15:18:05</meta:print-date>
    <dc:language>es-AR</dc:language>
    <meta:editing-cycles>9</meta:editing-cycles>
    <meta:editing-duration>PT43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85" meta:character-count="495"/>
  </office:meta>
</office:document-meta>
</file>