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217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Solicitar al señor Presidente del Instituto Fueguino de Turismo (INFUETUR) informe a esta Cámara Legislativa respecto a las contrataciones por órdenes de publicidad realizadas por ese Instituto durante el año 2008, el siguiente detalle:</text:span></text:p>
      <text:p text:style-name="P3"><text:tab/>a) Medios de comunicación contratados por el Instituto;</text:p>
      <text:p text:style-name="P3"><text:tab/>b) montos asignados, discriminado por medio contratado, mencionando los<text:tab/>elementos que se han incluido en las órdenes de contratación que permitan<text:tab/>identificar lo contratado, tal lo expresa el punto B, inciso 3) de la Resolución<text:tab/>Plenaria TCP Nº 12/96.</text:p>
      <text:p text:style-name="P2"/>
      <text:p text:style-name="P2">Artículo 2º.-<text:span text:style-name="T1"> Regístrese, comuníquese y archívese.</text:span></text:p>
      <text:p text:style-name="P4"/>
      <text:p text:style-name="P2"><text:span text:style-name="T2">DADA EN SESIÓN ORDINARIA DEL DÍA 27 DE AGOSTO DE 2009.</text:span></text:p>
      <text:p text:style-name="P5">RESOLUCIÓN Nº121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3:05:56</dc:date>
    <meta:print-date>2009-05-18T17:12:43</meta:print-date>
    <dc:language>es-AR</dc:language>
    <meta:editing-cycles>15</meta:editing-cycles>
    <meta:editing-duration>PT44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27" meta:character-count="783"/>
  </office:meta>
</office:document-meta>
</file>