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Declarar de interés provincial el sistema de reciclado de plásticos, denominado "El Vendaval Reciclados".</text:span></text:p>
      <text:p text:style-name="P2">Artículo 2º.-<text:span text:style-name="T1"> Solicitar al Poder Ejecutivo Provincial que tome contacto con los responsables de este emprendimiento a los fines de coordinar posibles acciones en conjunto.</text:span></text:p>
      <text:p text:style-name="P2"/>
      <text:p text:style-name="P2">Artículo 3º.-<text:span text:style-name="T1"> Comunicar esta Resolución a los municipios y comuna de la Provincia.</text:span></text:p>
      <text:p text:style-name="P2"/>
      <text:p text:style-name="P2">Artículo 4º.-<text:span text:style-name="T1"> Regístrese, comuníquese y archívese.</text:span></text:p>
      <text:p text:style-name="P3"/>
      <text:p text:style-name="P4"/>
      <text:p text:style-name="P4">DADA EN SESIÓN ORDINARIA DEL DÍA 27 DE AGOSTO DE 2009.</text:p>
      <text:p text:style-name="P4">RESOLUCIÓN Nº 122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8-06T00:20:48</meta:creation-date>
    <dc:date>2009-09-02T13:10:44</dc:date>
    <meta:printed-by>taquigraia Legislatura</meta:printed-by>
    <meta:print-date>2009-08-28T13:51:01</meta:print-date>
    <dc:language>es-AR</dc:language>
    <meta:editing-cycles>4</meta:editing-cycles>
    <meta:editing-duration>PT6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98" meta:character-count="600"/>
  </office:meta>
</office:document-meta>
</file>