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Solicitar al Poder Ejecutivo Provincial, a través del área que corresponda, informe a esta Cámara Legislativa lo siguiente:</text:span></text:p>
      <text:list text:style-name="L1">
        <text:list-item>
          <text:p text:style-name="P3">Si se encuentra en vigencia el Programa "Control del Castor en Tierra del Fuego" en el marco de la Ley provincial 696, en caso afirmativo detalle el alcance del mismo;</text:p>
        </text:list-item>
        <text:list-item>
          <text:p text:style-name="P3">monto actualizado de la cuenta especial del "Fondo para el Desarrollo de los Recursos y Ambientes Naturales" creado por Ley provincial 211;</text:p>
        </text:list-item>
        <text:list-item>
          <text:p text:style-name="P3">si tiene conocimiento del Convenio Binacional firmado entre las cancillerías para la implementación de programas para controlar la presencia del castor en la Patagonia argentino–chilena, y el alcance del mismo.</text:p>
        </text:list-item>
      </text:list>
      <text:p text:style-name="P2"/>
      <text:p text:style-name="P2">Artículo 2º.-<text:span text:style-name="T1"> Regístrese, comuníquese y archívese.</text:span></text:p>
      <text:p text:style-name="P4"/>
      <text:p text:style-name="P2"><text:span text:style-name="T2">DADA EN SESIÓN ORDINARIA DEL DÍA 27 DE AGOSTO DE 2009.</text:span></text:p>
      <text:p text:style-name="P5">RESOLUCIÓN Nº125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04:04</dc:date>
    <dc:language>es-AR</dc:language>
    <meta:editing-cycles>9</meta:editing-cycles>
    <meta:editing-duration>PT33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46" meta:character-count="880"/>
  </office:meta>
</office:document-meta>
</file>