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Aprobar en todos sus términos el Convenio Único de Colaboración y Transferencia, registrado bajo el N° 13.780, referente a la asistencia financiera para la realización de la obra denominada “Gimnasio Ex-Planta C.M.-1° Etapa”, celebrado el día 26 de mayo de 2009, entre la Provincia de Tierra del Fuego, Antártida e Islas del Atlántico Sur y la Subsecretaría de Obras Públicas dependiente de la Secretaría de Obras Públicas del Ministerio de Planificación Federal, Inversión Pública y Servicios; ratificado mediante Decreto provincial N° 929/09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27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17:56</dc:date>
    <meta:printed-by>taquigraia Legislatura</meta:printed-by>
    <meta:print-date>2009-08-05T10:43:47</meta:print-date>
    <dc:language>es-AR</dc:language>
    <meta:editing-cycles>11</meta:editing-cycles>
    <meta:editing-duration>PT55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30" meta:character-count="786"/>
  </office:meta>
</office:document-meta>
</file>