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Aprobar en todos sus términos el Convenio de Redeterminación de Precios Provisorio, Obra “Nuevo Hospital de Río Grande”, registrado bajo el N° 13.738, referente a la ampliación de la asistencia financiera para dicha obra, celebrado el día 23 de abril de 2009, entre la Provincia de Tierra de Fuego, Antártida e Islas del Atlántico del Sur y la Empresa SITRA S.A.I.C.F.I. y C.; ratificado mediante Decreto provincial N° 819/09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31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21:29</dc:date>
    <dc:language>es-AR</dc:language>
    <meta:editing-cycles>12</meta:editing-cycles>
    <meta:editing-duration>PT1H16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15" meta:character-count="668"/>
  </office:meta>
</office:document-meta>
</file>