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Aprobar en todos sus términos el Acuerdo Específico de Colaboración, <text:s/>registrado bajo el N° 13.769, referente al desarrollo estratégico de línea de investigación orientado al fenómeno de marea roja y a sus implicancias en la producción de bivalvos de cultivo, celebrado el día 14 de mayo de 2009, entre la Provincia de Tierra de Fuego, Antártida e Islas del Atlántico del Sur, la Facultad de Ciencias Naturales y el Museo de la Universidad Nacional de La Plata; ratificado mediante Decreto provincial N° 946/09. 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7 DE AGOSTO DE 2009.</text:span></text:p>
      <text:p text:style-name="P4">RESOLUCIÓN Nº136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4:26:10</dc:date>
    <dc:language>es-AR</dc:language>
    <meta:editing-cycles>10</meta:editing-cycles>
    <meta:editing-duration>PT1H16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29" meta:character-count="753"/>
  </office:meta>
</office:document-meta>
</file>