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</text:span><text:span text:style-name="T2">Solicitar al Poder Ejecutivo Provincial que, a través del área correspondiente, informe a este Cuerpo Legislativo si se ha dado cumplimiento a las equivalencias salariales para el personal civil de la Policía Provincial en un todo de acuerdo con lo dispuesto por el artículo 155 de la Ley provincial 735 y el Decreto Reglamentario N° 2657/08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3">DADA EN SESIÓN ORDINARIA DEL DÍA 27 DE AGOSTO DE 2009.</text:span></text:p>
      <text:p text:style-name="P4">RESOLUCIÓN Nº138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27:59</dc:date>
    <dc:language>es-AR</dc:language>
    <meta:editing-cycles>5</meta:editing-cycles>
    <meta:editing-duration>PT2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02" meta:character-count="583"/>
  </office:meta>
</office:document-meta>
</file>