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Declarar de interés provincial el rodaje de la película “Antes Yagán”, documental que expone la naturaleza fueguina en la época invernal, con la dirección cinematográfica a cargo de la señora Analía Fraser y la dirección de fotografía a cargo de la señora Victoria Calligo y Solivella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GOSTO DE 2009.</text:span></text:p>
      <text:p text:style-name="P4">RESOLUCIÓN Nº139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28:42</dc:date>
    <dc:language>es-AR</dc:language>
    <meta:editing-cycles>10</meta:editing-cycles>
    <meta:editing-duration>PT47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1" meta:character-count="526"/>
  </office:meta>
</office:document-meta>
</file>