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line-height="200%" fo:text-align="justify" style:justify-single-word="false">
        <style:tab-stops>
          <style:tab-stop style:position="1.27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line-height="200%"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number text:level="1" text:style-name="Zeichenformat" style:num-suffix="." style:num-format="1">
        <style:list-level-properties text:space-before="0.635cm" text:min-label-width="0.635cm"/>
      </text:list-level-style-number>
      <text:list-level-style-number text:level="2" text:style-name="Zeichenformat" style:num-suffix="." style:num-format="1">
        <style:list-level-properties text:space-before="1.27cm" text:min-label-width="0.635cm"/>
      </text:list-level-style-number>
      <text:list-level-style-number text:level="3" text:style-name="Zeichenformat" style:num-suffix="." style:num-format="1">
        <style:list-level-properties text:space-before="1.905cm" text:min-label-width="0.635cm"/>
      </text:list-level-style-number>
      <text:list-level-style-number text:level="4" text:style-name="Zeichenformat" style:num-suffix="." style:num-format="1">
        <style:list-level-properties text:space-before="2.54cm" text:min-label-width="0.635cm"/>
      </text:list-level-style-number>
      <text:list-level-style-number text:level="5" text:style-name="Zeichenformat" style:num-suffix="." style:num-format="1">
        <style:list-level-properties text:space-before="3.175cm" text:min-label-width="0.635cm"/>
      </text:list-level-style-number>
      <text:list-level-style-number text:level="6" text:style-name="Zeichenformat" style:num-suffix="." style:num-format="1">
        <style:list-level-properties text:space-before="3.81cm" text:min-label-width="0.635cm"/>
      </text:list-level-style-number>
      <text:list-level-style-number text:level="7" text:style-name="Zeichenformat" style:num-suffix="." style:num-format="1">
        <style:list-level-properties text:space-before="4.445cm" text:min-label-width="0.635cm"/>
      </text:list-level-style-number>
      <text:list-level-style-number text:level="8" text:style-name="Zeichenformat" style:num-suffix="." style:num-format="1">
        <style:list-level-properties text:space-before="5.08cm" text:min-label-width="0.635cm"/>
      </text:list-level-style-number>
      <text:list-level-style-number text:level="9" text:style-name="Zeichenformat" style:num-suffix="." style:num-format="1">
        <style:list-level-properties text:space-before="5.715cm" text:min-label-width="0.635cm"/>
      </text:list-level-style-number>
      <text:list-level-style-number text:level="10" text:style-name="Zeichenformat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 <text:span text:style-name="T1">Solicitar a la Dirección Provincial de Puertos informe a esta Cámara Legislativa lo siguiente:</text:span></text:p>
      <text:list text:style-name="L1">
        <text:list-item>
          <text:p text:style-name="P3">Estado de ejecución del Expediente DPP N° 284/06: Construcción Frente de Atraque y Ampliación de Plazoleta Lado Oeste del Puerto de Ushuaia, detallando:</text:p>
          <text:p text:style-name="P3">a) Si a la fecha se encuentra presupuestada la obra de acuerdo a la reglamentación vigente;</text:p>
          <text:p text:style-name="P3">b) si existe a la fecha proyecto definitivo y aprobado de la obra en cuestión, (a dos años de su inicio);</text:p>
          <text:p text:style-name="P3">c) si se dio cumplimiento a la Ley provincial 602;</text:p>
          <text:p text:style-name="P3">d) si se cumplió con el C<text:span text:style-name="T2">onvenio de Transferencia Nación a Provincia de Puertos;</text:span></text:p>
          <text:p text:style-name="P3">e) si se convino con la Subsecretaría de Puertos y Vías Navegables de Nación la realización de la obra.</text:p>
        </text:list-item>
        <text:list-item>
          <text:p text:style-name="P3">Ejecución del presupuesto con relación al cálculo de Recursos, facturación de servicios en Puerto Ushuaia y Río Grande, como así también sobre la ejecución del presupuesto con relación al cálculo de Gastos, discriminados por partida de Personal, Bienes de consumo, Servicios no personales, Bienes de Uso y Servicios de la Deuda;</text:p>
        </text:list-item>
        <text:list-item>
          <text:p text:style-name="P3">actualización de la tarifaria portuaria: detallando incrementos y actualizaciones de la misma;</text:p>
        </text:list-item>
        <text:list-item>
          <text:p text:style-name="P4">detalle el listado de máquinas para las operatorias portuarias que componen el parque patrimonial de la Dirección de Puertos, especificando la <text:s/>situación <text:s/>actual de</text:p>
        </text:list-item>
      </text:list>
      <text:p text:style-name="P5"><text:s text:c="10"/>las mismas (estado de conservación y funcionamiento), <text:s/>como así también informe <text:tab/>sobre la adquisición de insumos (repuestos) para la operatoria portuaria.</text:p>
      <text:p text:style-name="P2"/>
      <text:p text:style-name="P2">Artículo 2º.-<text:span text:style-name="T3"> Regístrese, comuníquese y archívese.</text:span></text:p>
      <text:p text:style-name="P6"/>
      <text:p text:style-name="P6"/>
      <text:p text:style-name="P2"><text:span text:style-name="T4">DADA EN SESIÓN ORDINARIA DEL DÍA 27 DE AGOSTO DE 2009.</text:span></text:p>
      <text:p text:style-name="P7">RESOLUCIÓN Nº 146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4:33:45</dc:date>
    <dc:language>es-AR</dc:language>
    <meta:editing-cycles>9</meta:editing-cycles>
    <meta:editing-duration>PT40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7" meta:word-count="272" meta:character-count="1667"/>
  </office:meta>
</office:document-meta>
</file>