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2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200%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200%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LEGISLATURA DE LA PROVINCIA DE TIERRA DEL FUEGO,</text:p>
      <text:p text:style-name="P1">ANTARTIDA E ISLAS DEL ATLANTICO SUR </text:p>
      <text:p text:style-name="P1">R E S U E L V E:</text:p>
      <text:p text:style-name="P1"/>
      <text:p text:style-name="P2">Artículo 1º.-<text:span text:style-name="T1"> Ratificar en todos sus términos la Resolución de Presidencia N° 342/09, que forma parte integrante de la presente. </text:span></text:p>
      <text:p text:style-name="P2"/>
      <text:p text:style-name="P2">Artículo 2º.-<text:span text:style-name="T1"> Regístrese, comuníquese y archívese.</text:span></text:p>
      <text:p text:style-name="P3"/>
      <text:p text:style-name="P2"><text:span text:style-name="T2">DADA EN SESIÓN ORDINARIA DEL DÍA 24 DE SEPTIEMBRE DE 2009.</text:span></text:p>
      <text:p text:style-name="P4">RESOLUCIÓN Nº159/09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A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4-19T00:46:40</meta:creation-date>
    <dc:date>2009-09-30T09:24:54</dc:date>
    <meta:printed-by>taquigraia Legislatura</meta:printed-by>
    <meta:print-date>2009-09-25T10:31:01</meta:print-date>
    <dc:language>es-AR</dc:language>
    <meta:editing-cycles>7</meta:editing-cycles>
    <meta:editing-duration>PT30M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64" meta:character-count="361"/>
  </office:meta>
</office:document-meta>
</file>