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1"/>
      <text:p text:style-name="P2">Artículo 1º.-<text:span text:style-name="T1"> Ratificar en todos sus términos la Resolución de Presidencia N° 359/09, que forma parte integrante de la presente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4 DE SEPTIEMBRE DE 2009.</text:span></text:p>
      <text:p text:style-name="P4">RESOLUCIÓN Nº165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30T09:29:19</dc:date>
    <meta:printed-by>taquigraia Legislatura</meta:printed-by>
    <meta:print-date>2009-09-25T10:44:01</meta:print-date>
    <dc:language>es-AR</dc:language>
    <meta:editing-cycles>7</meta:editing-cycles>
    <meta:editing-duration>PT30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61"/>
  </office:meta>
</office:document-meta>
</file>