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3"><text:span text:style-name="T1">Artículo 1°.- </text:span>Declarar de interés provincial la Mesa Interinstitucional "Barrio Mirador de los Andes" (Ex 640 Viviendas), conformada por actores de las instituciones Centro de Salud, CAPS N° 6, Jardín N° 18 "Caruchas", Escuela EGB 1 y 2 N° 39 "Mirador del Olivia", Colegio Provincial EGB 3 y Polimodal "Los Andes" y Cuartel de Bomberos "2 de Abril", que aborda tareas comunitarias a fin de fortalecer el proyecto local participativo de promoción y prevención de la salud, en colaboración con las diferentes instituciones.</text:p>
      <text:p text:style-name="P3"><text:span text:style-name="T1"/></text:p>
      <text:p text:style-name="P3"><text:span text:style-name="T1">Artículo 2°.-</text:span> Regístrese, comuníquese y archívese.</text:p>
      <text:p text:style-name="P3"/>
      <text:p text:style-name="P3"/>
      <text:p text:style-name="P3"><text:span text:style-name="T2">DADA EN SESIÓN ORDINARIA DEL DÍA 24 DE SEPTIEMBRE DE 2009.</text:span></text:p>
      <text:p text:style-name="P4">RESOLUCIÓN N°174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aquigraia Legislatura</meta:initial-creator>
    <meta:creation-date>2009-09-25T12:00:00</meta:creation-date>
    <dc:date>2009-09-30T09:36:30</dc:date>
    <meta:printed-by>taquigraia Legislatura</meta:printed-by>
    <meta:print-date>2009-09-25T12:13:42</meta:print-date>
    <dc:language>es-AR</dc:language>
    <meta:editing-cycles>3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27" meta:character-count="753"/>
  </office:meta>
</office:document-meta>
</file>