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<text:span text:style-name="T1">R E S U E L V E:</text:span></text:p>
      <text:p text:style-name="P2"><text:span text:style-name="T1"/></text:p>
      <text:p text:style-name="P2"><text:span text:style-name="T1">Artículo 1°.-</text:span> Declarar de interés provincial el programa televisivo "Formas de Vida" que conduce el profesor de yoga, Antonio Portillo Peña.</text:p>
      <text:p text:style-name="P2"><text:span text:style-name="T1"/></text:p>
      <text:p text:style-name="P2"><text:span text:style-name="T1">Artículo 2°.-</text:span> Regístrese, comuníquese y archívese.</text:p>
      <text:p text:style-name="P2"/>
      <text:p text:style-name="P2"><text:span text:style-name="T2">DADA EN SESIÓN ORDINARIA DEL DÍA 24 DE SEPTIEMBRE DE 2009.</text:span></text:p>
      <text:p text:style-name="P3">RESOLUCIÓN N°176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quigraia Legislatura</meta:initial-creator>
    <meta:creation-date>2009-09-25T11:26:36</meta:creation-date>
    <dc:date>2009-09-30T09:38:37</dc:date>
    <dc:language>es-AR</dc:language>
    <meta:editing-cycles>2</meta:editing-cycles>
    <meta:editing-duration>PT9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72"/>
  </office:meta>
</office:document-meta>
</file>