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Solicitar al Presidente de la Cámara Legislativa invite a los señores Diputados Nacionales Nélida Belous, Leonardo Ariel Gorbacz, Rosana Andrea Bertone, Rubén Darío Sciutto y Mariel Calchaquí, representantes de la Provincia, a fin de consultarles si el proyecto de ley sobre los límites territoriales de la Provincia de Tierra del Fuego, Antártida e Islas del Atlántico Sur, que figura como Expediente 3336-D-2009, el cual tiene asignado el Trámite Parlamentario Nº 078, fija o modifica los límites actuales de la Provincia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7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40:04</dc:date>
    <meta:print-date>2009-09-25T11:31:47</meta:print-date>
    <dc:language>es-AR</dc:language>
    <meta:editing-cycles>9</meta:editing-cycles>
    <meta:editing-duration>PT4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7" meta:character-count="771"/>
  </office:meta>
</office:document-meta>
</file>