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.244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Solicitar al Poder Ejecutivo Provincial que, a través del área que corresponda, informe a esta Cámara Legislativa sobre las contrataciones realizadas por órdenes de publicidad a través de la Secretaría de Comunicación Institucional, detallando:</text:span></text:p>
      <text:p text:style-name="P3"><text:tab/>a) Medios contratados;</text:p>
      <text:p text:style-name="P3"><text:tab/>b) montos asignados a cada medio.</text:p>
      <text:p text:style-name="P2"/>
      <text:p text:style-name="P2">Artículo 2º.-<text:span text:style-name="T1"> Regístrese, comuníquese y archívese.</text:span></text:p>
      <text:p text:style-name="P4"/>
      <text:p text:style-name="P2"><text:span text:style-name="T2">DADA EN SESIÓN ORDINARIA DEL DÍA 27 DE AGOSTO DE 2009.</text:span></text:p>
      <text:p text:style-name="P5">RESOLUCIÓN Nº120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3:04:54</dc:date>
    <dc:language>es-AR</dc:language>
    <meta:editing-cycles>9</meta:editing-cycles>
    <meta:editing-duration>PT30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88" meta:character-count="542"/>
  </office:meta>
</office:document-meta>
</file>