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Aprobar en todos sus términos el Convenio de Cooperación Interprovincial "Corredor Turístico Patagonia Sur", registrado bajo el Nº 13.310, referente a desarrollar, posicionar y promover el Corredor Turístico Patagonia Sur en los mercados que se establezcan como prioritarios, potenciales y estratégicos del exterior del país, celebrado el día 22 de junio de 2008, entre la Provincia de Tierra del Fuego, Antártida e Islas del Atlántico Sur y las Provincias de Chubut y Santa Cruz; ratificado mediante Decreto provincial Nº 1614/08.</text:span></text:p>
      <text:p text:style-name="P2"/>
      <text:p text:style-name="P2">Artículo 2º.-<text:span text:style-name="T1"> Regístrese, comuníquese y archívese.</text:span></text:p>
      <text:p text:style-name="P3"/>
      <text:p text:style-name="P4"/>
      <text:p text:style-name="P4">DADA EN SESIÓN ORDINARIA DEL DÍA 27 DE AGOSTO DE 2009.</text:p>
      <text:p text:style-name="P4">RESOLUCIÓN Nº 123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8-05T23:28:37</meta:creation-date>
    <dc:date>2009-09-02T13:17:02</dc:date>
    <dc:language>es-AR</dc:language>
    <meta:editing-cycles>2</meta:editing-cycles>
    <meta:editing-duration>PT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27" meta:character-count="773"/>
  </office:meta>
</office:document-meta>
</file>