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Solicitar al Poder Ejecutivo Provincial, atento a lo establecido por el artículo 110 de la Constitución Provincial, la urgente numeración y publicación de la Ley de Protección Civil, sancionada por esta Cámara Legislativa, en sesión ordinaria del día 3 de diciembre de 2007 y vetada parcialmente mediante Decreto provincial Nº 006/08, en virtud de su promulgación de hecho.</text:span></text:p>
      <text:p text:style-name="P2"/>
      <text:p text:style-name="P2">Artículo 2º.-<text:span text:style-name="T1"> Regístrese, comuníquese y archívese.</text:span></text:p>
      <text:p text:style-name="P3"/>
      <text:p text:style-name="P4"/>
      <text:p text:style-name="P4">DADA EN SESIÓN ORDINARIA DEL DÍA 27 DE AGOSTO DE 2009.</text:p>
      <text:p text:style-name="P4">RESOLUCIÓN Nº124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03:08</dc:date>
    <dc:language>es-AR</dc:language>
    <meta:editing-cycles>9</meta:editing-cycles>
    <meta:editing-duration>PT38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4" meta:character-count="614"/>
  </office:meta>
</office:document-meta>
</file>