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Aprobar en todos sus términos el Convenio Marco de Cooperación sobre Políticas y Proyectos D</text:span><text:span text:style-name="T2">e</text:span><text:span text:style-name="T1">stinados a Adolecentes Infractores, registrado bajo el N° 13.706, referente a la asistencia técnica y financiera por parte de “MDS-SENAF” a la Provincia, celebrado el día 23 de diciembre <text:s/>de 2008, entre la Provincia de Tierra de Fuego, Antártida e Islas del Atlántico del Sur y la Secretaría Nacional de Niñez, Adolescencia y Familia, dependiente del Ministerio de Desarrollo Social de la Nación; ratificado mediante Decreto provincial N° 925/09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3">DADA EN SESIÓN ORDINARIA DEL DÍA 27 DE AGOSTO DE 2009.</text:span></text:p>
      <text:p text:style-name="P4">RESOLUCIÓN Nº132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4:22:12</dc:date>
    <dc:language>es-AR</dc:language>
    <meta:editing-cycles>12</meta:editing-cycles>
    <meta:editing-duration>PT1H18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30" meta:character-count="781"/>
  </office:meta>
</office:document-meta>
</file>