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</text:span><text:span text:style-name="T2">Aprobar en todos sus términos el Acta Complementaria al Convenio Marco de Cooperación, suscripto entre el Instituto Nacional del Teatro y la Municipalidad de Ushuaia en el año 2006, registrado en el Municipio bajo el N° 3865 y el Convenio Marco de Cooperación entre la Provincia de Tierra del Fuego y el Instituto Nacional del Teatro, registrado como Decreto N° 1966/07; referente a realización del "III Festival Internacional de Teatro en el Fin del Mundo, Ushuaia 2008", registrada bajo el N° 13.479, entre el Instituto Nacional del Teatro, a través de la Asociación No Gubernamental "Actuar" Asociación Civil, la Municipalidad de Ushuaia y el Gobierno de la Provincia de Tierra del Fuego, Antártida e Islas del Atlántico Sur, celebrada el día 18 de septiembre de 2008; ratificada mediante Decreto provincial N° 1463/09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3">DADA EN SESIÓN ORDINARIA DEL DÍA 27 DE AGOSTO DE 2009.</text:span></text:p>
      <text:p text:style-name="P4">RESOLUCIÓN Nº140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9:19</dc:date>
    <dc:language>es-AR</dc:language>
    <meta:editing-cycles>7</meta:editing-cycles>
    <meta:editing-duration>PT3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79" meta:character-count="1063"/>
  </office:meta>
</office:document-meta>
</file>