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Declarar de interés provincial la travesía “Expedición Yahgan”, la cual se llevará a cabo durante el mes de febrero del año 2011, realizando una circunnavegación en kayak de la Isla de los Estados, donde se realizará un relevamiento ecológico-ambiental de sus costas, registro fotográfico y audiovisual de la flora y fauna de esta reserva histórica natural.</text:span></text:p>
      <text:p text:style-name="P2"/>
      <text:p text:style-name="P2">Artículo 2º.-<text:span text:style-name="T1"> Regístrese, comuníquese y archívese.</text:span></text:p>
      <text:p text:style-name="P3"/>
      <text:p text:style-name="P3"/>
      <text:p text:style-name="P2"><text:span text:style-name="T2">DADA EN SESIÓN ORDINARIA DEL DÍA 27 DE AGOSTO DE 2009.</text:span></text:p>
      <text:p text:style-name="P4">RESOLUCIÓN Nº151/09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28T13:00:53</meta:creation-date>
    <dc:date>2009-09-02T14:37:50</dc:date>
    <dc:language>es-AR</dc:language>
    <meta:editing-cycles>4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2" meta:character-count="597"/>
  </office:meta>
</office:document-meta>
</file>