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2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2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2">R E S U E L V E:</text:p>
      <text:p text:style-name="P3"/>
      <text:p text:style-name="P3">Artículo 1º.- <text:span text:style-name="T1">Declarar de interés provincial el “Congreso Nacional de Trastornos del Desarrollo - Del Diagnóstico al Tratamiento, la Escuela, la Inclusión y sus Aspectos Legales”, organizado por la Asociación Civil Desarrollo Pleno para Nuestros Hijos, a realizarse los días 4 y 5 de septiembre de 2009 en la ciudad de Río Grande.</text:span></text:p>
      <text:p text:style-name="P3"/>
      <text:p text:style-name="P3">Artículo 2º.-<text:span text:style-name="T1"> Regístrese, comuníquese y archívese.</text:span></text:p>
      <text:p text:style-name="P4"/>
      <text:p text:style-name="P4"/>
      <text:p text:style-name="P3"><text:span text:style-name="T2">DADA EN SESIÓN ORDINARIA DEL DÍA 27 DE AGOSTO DE 2009.</text:span></text:p>
      <text:p text:style-name="P5">RESOLUCIÓN Nº 153/0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8-28T11:27:14</meta:creation-date>
    <dc:date>2009-09-02T14:39:13</dc:date>
    <dc:language>es-AR</dc:language>
    <meta:editing-cycles>4</meta:editing-cycles>
    <meta:editing-duration>PT21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96" meta:character-count="557"/>
  </office:meta>
</office:document-meta>
</file>