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el libro "Legados Fueguinos" de la autora María Cecilia Belotti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ABRIL DE 2009.</text:span></text:p>
      <text:p text:style-name="P4">RESOLUCIÓN Nº155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14:41:03</dc:date>
    <dc:language>es-AR</dc:language>
    <meta:editing-cycles>7</meta:editing-cycles>
    <meta:editing-duration>PT3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59" meta:character-count="335"/>
  </office:meta>
</office:document-meta>
</file>