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2">Artículo 1º.-<text:span text:style-name="T1"> Declarar de interés provincial el “XIX Raid Náutico Internacional de la Tierra del Fuego”; que se llevará a cabo entre los días 5 y 8 de noviembre del año 2009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 169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32:40</dc:date>
    <dc:language>es-AR</dc:language>
    <meta:editing-cycles>6</meta:editing-cycles>
    <meta:editing-duration>PT29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6" meta:character-count="408"/>
  </office:meta>
</office:document-meta>
</file>