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3"><text:span text:style-name="T1">Artículo 1º.-</text:span> Declarar de interés provincial el seminario denominado "Problemáticas Sociales en la Crisis Actual. Conflictos y Soluciones", organizado por los estudiantes de la carrera de psicología social de la Escuela Pichon Rivière, el cual será dictado por el reconocido arquitecto y psicólogo social Alfredo Moffatt, a realizarse en la ciudad de Ushuaia, entre los días 9 y 11 de octubre del corriente año.</text:p>
      <text:p text:style-name="P3"><text:span text:style-name="T1"/></text:p>
      <text:p text:style-name="P3"><text:span text:style-name="T1">Artículo 2º.-</text:span> Regístrese, comuníquese y archívese.</text:p>
      <text:p text:style-name="P3"/>
      <text:p text:style-name="P3"/>
      <text:p text:style-name="P3"/>
      <text:p text:style-name="P3"><text:span text:style-name="T2">DADA EN SESIÓN ORDINARIA DEL DÍA 24 DE SEPTIEMBRE DE 2009.</text:span></text:p>
      <text:p text:style-name="P4">RESOLUCIÓN Nº170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9-25T11:01:08</meta:creation-date>
    <dc:date>2009-09-30T09:14:12</dc:date>
    <meta:printed-by>taquigraia Legislatura</meta:printed-by>
    <meta:print-date>2009-09-25T12:17:28</meta:print-date>
    <dc:language>es-AR</dc:language>
    <meta:editing-cycles>6</meta:editing-cycles>
    <meta:editing-duration>PT58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7" meta:character-count="643"/>
  </office:meta>
</office:document-meta>
</file>